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7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1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12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name-complex="Times New Roman1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 style:font-weight-complex="normal"/>
    </style:style>
    <style:style style:name="T4" style:family="text">
      <style:text-properties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96"/></text:p>
      <text:list xml:id="list1435624971527119152" text:style-name="Outline">
        <text:list-item>
          <text:list>
            <text:list-item>
              <text:h text:style-name="P12" text:outline-level="2">KWESTIONARIUSZ OSOBOWY DLA OSOBY UBIEGAJĄCEJ SIĘ O ZATRUDNIENIE</text:h>
            </text:list-item>
          </text:list>
        </text:list-item>
      </text:list>
      <text:p text:style-name="P1"/>
      <text:p text:style-name="P7"><text:s/>1. Imię (imiona) i nazwisko ..............................................................................................................</text:p>
      <text:p text:style-name="P2"/>
      <text:p text:style-name="P2"><text:s/>2. Data urodzenia ..............................................................................................................................</text:p>
      <text:p text:style-name="P2"/>
      <text:p text:style-name="P2"><text:s/>3. Dane kontaktowe...........................................................................................................................</text:p>
      <text:p text:style-name="P1"><text:span text:style-name="T1"><text:tab/><text:tab/><text:tab/> <text:s text:c="15"/></text:span><text:span text:style-name="T4">(wskazane przez osobę ubiegającą się o zatrudnienie)</text:span></text:p>
      <text:p text:style-name="P2"/>
      <text:p text:style-name="P10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5"><text:span text:style-name="T1"><text:s text:c="4"/></text:span><text:span text:style-name="T4">………………………………………………………………………………………………………………………..</text:span></text:p>
      <text:p text:style-name="P4"><text:s text:c="64"/>(nazwa szkoły i rok jej ukończenia)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4"><text:s text:c="58"/>(zawód, specjalność, stopień naukowy, tytuł </text:p>
      <text:p text:style-name="P4"><text:s text:c="70"/>zawodowy, tytuł naukowy)</text:p>
      <text:p text:style-name="P4"/>
      <text:p text:style-name="P10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4"><text:s text:c="4"/>………………………………………………………………………………………………………………………...</text:p>
      <text:p text:style-name="P11"><text:s/>………………………………………………………………………………………………………………………...</text:p>
      <text:p text:style-name="P1"><text:span text:style-name="T1"><text:s text:c="25"/></text:span><text:span text:style-name="T4">(kursy, studia podyplomowe lub inne formy uzupełnienia wiedzy lub umiejętności)</text:span></text:p>
      <text:p text:style-name="P2"/>
      <text:p text:style-name="P10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4"><text:s text:c="56"/>(okresy zatrudnienia u kolejnych pracodawców</text:p>
      <text:p text:style-name="P4"><text:s text:c="65"/>oraz zajmowane stanowiska pracy)</text:p>
      <text:p text:style-name="P3"/>
      <text:p text:style-name="P5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</text:span><text:span text:style-name="T4">………………………………………………………………………………………………………</text:span></text:p>
      <text:p text:style-name="P1"><text:span text:style-name="T2"><text:s text:c="4"/></text:span><text:span text:style-name="T1">........................................................................................................................................................</text:span>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3"/>
      <text:p text:style-name="P2"/>
      <text:p text:style-name="P2"/>
      <text:p text:style-name="P2"><text:s text:c="16"/></text:p>
      <text:p text:style-name="P2"/>
      <text:p text:style-name="Standard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77"/><text:line-break/> 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3pt" style:font-size-asian="13pt" style:font-name-complex="Arial1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 style:font-name-complex="Times New Roman1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weight-complex="normal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zena_Lenart</meta:initial-creator>
    <dc:creator>Użytkownik systemu Windows</dc:creator>
    <meta:editing-cycles>2</meta:editing-cycles>
    <meta:print-date>2009-03-18T08:09:00</meta:print-date>
    <meta:creation-date>2021-07-12T06:22:00</meta:creation-date>
    <dc:date>2021-07-12T06:22:00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30" meta:word-count="149" meta:character-count="4039"/>
    <meta:user-defined meta:name="AppVersion">12.0000</meta:user-defined>
    <meta:user-defined meta:name="Company">MG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