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41cm" fo:margin-left="-0.482cm" table:align="left" style:writing-mode="lr-tb"/>
    </style:style>
    <style:style style:name="Tabela1.A" style:family="table-column">
      <style:table-column-properties style:column-width="1.443cm"/>
    </style:style>
    <style:style style:name="Tabela1.B" style:family="table-column">
      <style:table-column-properties style:column-width="6.766cm"/>
    </style:style>
    <style:style style:name="Tabela1.C" style:family="table-column">
      <style:table-column-properties style:column-width="3.415cm"/>
    </style:style>
    <style:style style:name="Tabela1.D" style:family="table-column">
      <style:table-column-properties style:column-width="3.826cm"/>
    </style:style>
    <style:style style:name="Tabela1.E" style:family="table-column">
      <style:table-column-properties style:column-width="3.291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ela1.E1" style:family="table-cell">
      <style:table-cell-properties fo:padding-left="0.191cm" fo:padding-right="0.191cm" fo:padding-top="0cm" fo:padding-bottom="0cm" fo:border="0.05pt solid #000000"/>
    </style:style>
    <style:style style:name="Tabela1.A2" style:family="table-cell">
      <style:table-cell-properties fo:padding-left="0.191cm" fo:padding-right="0.191cm" fo:padding-top="0cm" fo:padding-bottom="0cm" fo:border="0.05pt solid #000000"/>
    </style:style>
    <style:style style:name="Tabela1.B2" style:family="table-cell">
      <style:table-cell-properties fo:padding-left="0.191cm" fo:padding-right="0.191cm" fo:padding-top="0cm" fo:padding-bottom="0cm" fo:border="0.05pt solid #000000"/>
    </style:style>
    <style:style style:name="Tabela1.C2" style:family="table-cell">
      <style:table-cell-properties fo:padding-left="0.191cm" fo:padding-right="0.191cm" fo:padding-top="0cm" fo:padding-bottom="0cm" fo:border="0.05pt solid #000000"/>
    </style:style>
    <style:style style:name="Tabela1.D2" style:family="table-cell">
      <style:table-cell-properties fo:padding-left="0.191cm" fo:padding-right="0.191cm" fo:padding-top="0cm" fo:padding-bottom="0cm" fo:border="0.05pt solid #000000"/>
    </style:style>
    <style:style style:name="Tabela1.E2" style:family="table-cell">
      <style:table-cell-properties fo:padding-left="0.191cm" fo:padding-right="0.191cm" fo:padding-top="0cm" fo:padding-bottom="0cm" fo:border="0.05pt solid #000000"/>
    </style:style>
    <style:style style:name="Tabela1.A3" style:family="table-cell">
      <style:table-cell-properties fo:padding-left="0.191cm" fo:padding-right="0.191cm" fo:padding-top="0cm" fo:padding-bottom="0cm" fo:border="0.05pt solid #000000"/>
    </style:style>
    <style:style style:name="Tabela1.B3" style:family="table-cell">
      <style:table-cell-properties fo:padding-left="0.191cm" fo:padding-right="0.191cm" fo:padding-top="0cm" fo:padding-bottom="0cm" fo:border="0.05pt solid #000000"/>
    </style:style>
    <style:style style:name="Tabela1.C3" style:family="table-cell">
      <style:table-cell-properties fo:padding-left="0.191cm" fo:padding-right="0.191cm" fo:padding-top="0cm" fo:padding-bottom="0cm" fo:border="0.05pt solid #000000"/>
    </style:style>
    <style:style style:name="Tabela1.D3" style:family="table-cell">
      <style:table-cell-properties fo:padding-left="0.191cm" fo:padding-right="0.191cm" fo:padding-top="0cm" fo:padding-bottom="0cm" fo:border="0.05pt solid #000000"/>
    </style:style>
    <style:style style:name="Tabela1.E3" style:family="table-cell">
      <style:table-cell-properties fo:padding-left="0.191cm" fo:padding-right="0.191cm" fo:padding-top="0cm" fo:padding-bottom="0cm" fo:border="0.05pt solid #000000"/>
    </style:style>
    <style:style style:name="Tabela1.A4" style:family="table-cell">
      <style:table-cell-properties fo:padding-left="0.191cm" fo:padding-right="0.191cm" fo:padding-top="0cm" fo:padding-bottom="0cm" fo:border="0.05pt solid #000000"/>
    </style:style>
    <style:style style:name="Tabela1.B4" style:family="table-cell">
      <style:table-cell-properties fo:padding-left="0.191cm" fo:padding-right="0.191cm" fo:padding-top="0cm" fo:padding-bottom="0cm" fo:border="0.05pt solid #000000"/>
    </style:style>
    <style:style style:name="Tabela1.C4" style:family="table-cell">
      <style:table-cell-properties fo:padding-left="0.191cm" fo:padding-right="0.191cm" fo:padding-top="0cm" fo:padding-bottom="0cm" fo:border="0.05pt solid #000000"/>
    </style:style>
    <style:style style:name="Tabela1.D4" style:family="table-cell">
      <style:table-cell-properties fo:padding-left="0.191cm" fo:padding-right="0.191cm" fo:padding-top="0cm" fo:padding-bottom="0cm" fo:border="0.05pt solid #000000"/>
    </style:style>
    <style:style style:name="Tabela1.E4" style:family="table-cell">
      <style:table-cell-properties fo:padding-left="0.191cm" fo:padding-right="0.191cm" fo:padding-top="0cm" fo:padding-bottom="0cm" fo:border="0.05pt solid #000000"/>
    </style:style>
    <style:style style:name="Tabela2" style:family="table">
      <style:table-properties style:width="18.773cm" fo:margin-left="-0.51cm" table:align="left" style:writing-mode="lr-tb"/>
    </style:style>
    <style:style style:name="Tabela2.A" style:family="table-column">
      <style:table-column-properties style:column-width="1.988cm"/>
    </style:style>
    <style:style style:name="Tabela2.B" style:family="table-column">
      <style:table-column-properties style:column-width="1.75cm"/>
    </style:style>
    <style:style style:name="Tabela2.C" style:family="table-column">
      <style:table-column-properties style:column-width="6.502cm"/>
    </style:style>
    <style:style style:name="Tabela2.D" style:family="table-column">
      <style:table-column-properties style:column-width="4.75cm"/>
    </style:style>
    <style:style style:name="Tabela2.E" style:family="table-column">
      <style:table-column-properties style:column-width="3.784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ela2.E1" style:family="table-cell">
      <style:table-cell-properties fo:padding-left="0.191cm" fo:padding-right="0.191cm" fo:padding-top="0cm" fo:padding-bottom="0cm" fo:border="0.05pt solid #000000"/>
    </style:style>
    <style:style style:name="Tabela2.A2" style:family="table-cell">
      <style:table-cell-properties fo:padding-left="0.191cm" fo:padding-right="0.191cm" fo:padding-top="0cm" fo:padding-bottom="0cm" fo:border="0.05pt solid #000000"/>
    </style:style>
    <style:style style:name="Tabela2.B2" style:family="table-cell">
      <style:table-cell-properties fo:padding-left="0.191cm" fo:padding-right="0.191cm" fo:padding-top="0cm" fo:padding-bottom="0cm" fo:border="0.05pt solid #000000"/>
    </style:style>
    <style:style style:name="Tabela2.C2" style:family="table-cell">
      <style:table-cell-properties fo:padding-left="0.191cm" fo:padding-right="0.191cm" fo:padding-top="0cm" fo:padding-bottom="0cm" fo:border="0.05pt solid #000000"/>
    </style:style>
    <style:style style:name="Tabela2.D2" style:family="table-cell">
      <style:table-cell-properties fo:padding-left="0.191cm" fo:padding-right="0.191cm" fo:padding-top="0cm" fo:padding-bottom="0cm" fo:border="0.05pt solid #000000"/>
    </style:style>
    <style:style style:name="Tabela2.E2" style:family="table-cell">
      <style:table-cell-properties fo:padding-left="0.191cm" fo:padding-right="0.191cm" fo:padding-top="0cm" fo:padding-bottom="0cm" fo:border="0.05pt solid #000000"/>
    </style:style>
    <style:style style:name="Tabela2.A3" style:family="table-cell">
      <style:table-cell-properties fo:padding-left="0.191cm" fo:padding-right="0.191cm" fo:padding-top="0cm" fo:padding-bottom="0cm" fo:border="0.05pt solid #000000"/>
    </style:style>
    <style:style style:name="Tabela2.B3" style:family="table-cell">
      <style:table-cell-properties fo:padding-left="0.191cm" fo:padding-right="0.191cm" fo:padding-top="0cm" fo:padding-bottom="0cm" fo:border="0.05pt solid #000000"/>
    </style:style>
    <style:style style:name="Tabela2.C3" style:family="table-cell">
      <style:table-cell-properties fo:padding-left="0.191cm" fo:padding-right="0.191cm" fo:padding-top="0cm" fo:padding-bottom="0cm" fo:border="0.05pt solid #000000"/>
    </style:style>
    <style:style style:name="Tabela2.D3" style:family="table-cell">
      <style:table-cell-properties fo:padding-left="0.191cm" fo:padding-right="0.191cm" fo:padding-top="0cm" fo:padding-bottom="0cm" fo:border="0.05pt solid #000000"/>
    </style:style>
    <style:style style:name="Tabela2.E3" style:family="table-cell">
      <style:table-cell-properties fo:padding-left="0.191cm" fo:padding-right="0.191cm" fo:padding-top="0cm" fo:padding-bottom="0cm" fo:border="0.05pt solid #000000"/>
    </style:style>
    <style:style style:name="Tabela2.A4" style:family="table-cell">
      <style:table-cell-properties fo:padding-left="0.191cm" fo:padding-right="0.191cm" fo:padding-top="0cm" fo:padding-bottom="0cm" fo:border="0.05pt solid #000000"/>
    </style:style>
    <style:style style:name="Tabela2.C4" style:family="table-cell">
      <style:table-cell-properties fo:padding-left="0.191cm" fo:padding-right="0.191cm" fo:padding-top="0cm" fo:padding-bottom="0cm" fo:border="0.05pt solid #000000"/>
    </style:style>
    <style:style style:name="Tabela2.E4" style:family="table-cell">
      <style:table-cell-properties fo:padding-left="0.191cm" fo:padding-right="0.191cm" fo:padding-top="0cm" fo:padding-bottom="0cm" fo:border="0.05pt solid #000000"/>
    </style:style>
    <style:style style:name="Tabela2.A5" style:family="table-cell">
      <style:table-cell-properties fo:padding-left="0.191cm" fo:padding-right="0.191cm" fo:padding-top="0cm" fo:padding-bottom="0cm" fo:border="0.05pt solid #000000"/>
    </style:style>
    <style:style style:name="Tabela2.B5" style:family="table-cell">
      <style:table-cell-properties fo:padding-left="0.191cm" fo:padding-right="0.191cm" fo:padding-top="0cm" fo:padding-bottom="0cm" fo:border="0.05pt solid #000000"/>
    </style:style>
    <style:style style:name="Tabela2.C5" style:family="table-cell">
      <style:table-cell-properties fo:padding-left="0.191cm" fo:padding-right="0.191cm" fo:padding-top="0cm" fo:padding-bottom="0cm" fo:border="0.05pt solid #000000"/>
    </style:style>
    <style:style style:name="Tabela2.D5" style:family="table-cell">
      <style:table-cell-properties fo:padding-left="0.191cm" fo:padding-right="0.191cm" fo:padding-top="0cm" fo:padding-bottom="0cm" fo:border="0.05pt solid #000000"/>
    </style:style>
    <style:style style:name="Tabela2.E5" style:family="table-cell">
      <style:table-cell-properties fo:padding-left="0.191cm" fo:padding-right="0.191cm" fo:padding-top="0cm" fo:padding-bottom="0cm" fo:border="0.05pt solid #000000"/>
    </style:style>
    <style:style style:name="Tabela2.A6" style:family="table-cell">
      <style:table-cell-properties fo:padding-left="0.191cm" fo:padding-right="0.191cm" fo:padding-top="0cm" fo:padding-bottom="0cm" fo:border="0.05pt solid #000000"/>
    </style:style>
    <style:style style:name="Tabela2.C6" style:family="table-cell">
      <style:table-cell-properties fo:padding-left="0.191cm" fo:padding-right="0.191cm" fo:padding-top="0cm" fo:padding-bottom="0cm" fo:border="0.05pt solid #000000"/>
    </style:style>
    <style:style style:name="Tabela2.E6" style:family="table-cell">
      <style:table-cell-properties fo:padding-left="0.191cm" fo:padding-right="0.191cm" fo:padding-top="0cm" fo:padding-bottom="0cm" fo:border="0.05pt solid #000000"/>
    </style:style>
    <style:style style:name="Tabela3" style:family="table">
      <style:table-properties style:width="18.754cm" fo:margin-left="-0.51cm" table:align="left" style:writing-mode="lr-tb"/>
    </style:style>
    <style:style style:name="Tabela3.A" style:family="table-column">
      <style:table-column-properties style:column-width="2.201cm"/>
    </style:style>
    <style:style style:name="Tabela3.B" style:family="table-column">
      <style:table-column-properties style:column-width="9.001cm"/>
    </style:style>
    <style:style style:name="Tabela3.C" style:family="table-column">
      <style:table-column-properties style:column-width="7.551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ela3.A2" style:family="table-cell">
      <style:table-cell-properties fo:padding-left="0.191cm" fo:padding-right="0.191cm" fo:padding-top="0cm" fo:padding-bottom="0cm" fo:border="0.05pt solid #000000"/>
    </style:style>
    <style:style style:name="Tabela3.B2" style:family="table-cell">
      <style:table-cell-properties fo:padding-left="0.191cm" fo:padding-right="0.191cm" fo:padding-top="0cm" fo:padding-bottom="0cm" fo:border="0.05pt solid #000000"/>
    </style:style>
    <style:style style:name="Tabela3.C2" style:family="table-cell">
      <style:table-cell-properties fo:padding-left="0.191cm" fo:padding-right="0.191cm" fo:padding-top="0cm" fo:padding-bottom="0cm" fo:border="0.05pt solid #000000"/>
    </style:style>
    <style:style style:name="Tabela3.A3" style:family="table-cell">
      <style:table-cell-properties fo:padding-left="0.191cm" fo:padding-right="0.191cm" fo:padding-top="0cm" fo:padding-bottom="0cm" fo:border="0.05pt solid #000000"/>
    </style:style>
    <style:style style:name="Tabela3.B3" style:family="table-cell">
      <style:table-cell-properties fo:padding-left="0.191cm" fo:padding-right="0.191cm" fo:padding-top="0cm" fo:padding-bottom="0cm" fo:border="0.05pt solid #000000"/>
    </style:style>
    <style:style style:name="Tabela3.C3" style:family="table-cell">
      <style:table-cell-properties fo:padding-left="0.191cm" fo:padding-right="0.191cm" fo:padding-top="0cm" fo:padding-bottom="0cm" fo:border="0.05pt solid #000000"/>
    </style:style>
    <style:style style:name="Tabela3.A4" style:family="table-cell">
      <style:table-cell-properties fo:padding-left="0.191cm" fo:padding-right="0.191cm" fo:padding-top="0cm" fo:padding-bottom="0cm" fo:border="0.05pt solid #000000"/>
    </style:style>
    <style:style style:name="Tabela3.B4" style:family="table-cell">
      <style:table-cell-properties fo:padding-left="0.191cm" fo:padding-right="0.191cm" fo:padding-top="0cm" fo:padding-bottom="0cm" fo:border="0.05pt solid #000000"/>
    </style:style>
    <style:style style:name="Tabela3.C4" style:family="table-cell">
      <style:table-cell-properties fo:padding-left="0.191cm" fo:padding-right="0.191cm" fo:padding-top="0cm" fo:padding-bottom="0cm" fo:border="0.05pt solid #000000"/>
    </style:style>
    <style:style style:name="Tabela3.A5" style:family="table-cell">
      <style:table-cell-properties fo:padding-left="0.191cm" fo:padding-right="0.191cm" fo:padding-top="0cm" fo:padding-bottom="0cm" fo:border="0.05pt solid #000000"/>
    </style:style>
    <style:style style:name="Tabela3.B5" style:family="table-cell">
      <style:table-cell-properties fo:padding-left="0.191cm" fo:padding-right="0.191cm" fo:padding-top="0cm" fo:padding-bottom="0cm" fo:border="0.05pt solid #000000"/>
    </style:style>
    <style:style style:name="Tabela3.C5" style:family="table-cell">
      <style:table-cell-properties fo:padding-left="0.191cm" fo:padding-right="0.191cm" fo:padding-top="0cm" fo:padding-bottom="0cm" fo:border="0.05pt solid #000000"/>
    </style:style>
    <style:style style:name="Tabela4" style:family="table">
      <style:table-properties style:width="18.754cm" fo:margin-left="-0.51cm" table:align="left" style:writing-mode="lr-tb"/>
    </style:style>
    <style:style style:name="Tabela4.A" style:family="table-column">
      <style:table-column-properties style:column-width="2.182cm"/>
    </style:style>
    <style:style style:name="Tabela4.B" style:family="table-column">
      <style:table-column-properties style:column-width="6.315cm"/>
    </style:style>
    <style:style style:name="Tabela4.C" style:family="table-column">
      <style:table-column-properties style:column-width="2.736cm"/>
    </style:style>
    <style:style style:name="Tabela4.D" style:family="table-column">
      <style:table-column-properties style:column-width="7.521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ela4.A2" style:family="table-cell">
      <style:table-cell-properties fo:padding-left="0.191cm" fo:padding-right="0.191cm" fo:padding-top="0cm" fo:padding-bottom="0cm" fo:border="0.05pt solid #000000"/>
    </style:style>
    <style:style style:name="Tabela4.B2" style:family="table-cell">
      <style:table-cell-properties fo:padding-left="0.191cm" fo:padding-right="0.191cm" fo:padding-top="0cm" fo:padding-bottom="0cm" fo:border="0.05pt solid #000000"/>
    </style:style>
    <style:style style:name="Tabela4.C2" style:family="table-cell">
      <style:table-cell-properties fo:padding-left="0.191cm" fo:padding-right="0.191cm" fo:padding-top="0cm" fo:padding-bottom="0cm" fo:border="0.05pt solid #000000"/>
    </style:style>
    <style:style style:name="Tabela4.D2" style:family="table-cell">
      <style:table-cell-properties fo:padding-left="0.191cm" fo:padding-right="0.191cm" fo:padding-top="0cm" fo:padding-bottom="0cm" fo:border="0.05pt solid #000000"/>
    </style:style>
    <style:style style:name="Tabela4.A3" style:family="table-cell">
      <style:table-cell-properties fo:padding-left="0.191cm" fo:padding-right="0.191cm" fo:padding-top="0cm" fo:padding-bottom="0cm" fo:border="0.05pt solid #000000"/>
    </style:style>
    <style:style style:name="Tabela4.B3" style:family="table-cell">
      <style:table-cell-properties fo:padding-left="0.191cm" fo:padding-right="0.191cm" fo:padding-top="0cm" fo:padding-bottom="0cm" fo:border="0.05pt solid #000000"/>
    </style:style>
    <style:style style:name="Tabela4.C3" style:family="table-cell">
      <style:table-cell-properties fo:padding-left="0.191cm" fo:padding-right="0.191cm" fo:padding-top="0cm" fo:padding-bottom="0cm" fo:border="0.05pt solid #000000"/>
    </style:style>
    <style:style style:name="Tabela4.D3" style:family="table-cell">
      <style:table-cell-properties fo:padding-left="0.191cm" fo:padding-right="0.191cm" fo:padding-top="0cm" fo:padding-bottom="0cm" fo:border="0.05pt solid #000000"/>
    </style:style>
    <style:style style:name="Tabela4.A4" style:family="table-cell">
      <style:table-cell-properties fo:padding-left="0.191cm" fo:padding-right="0.191cm" fo:padding-top="0cm" fo:padding-bottom="0cm" fo:border="0.05pt solid #000000"/>
    </style:style>
    <style:style style:name="Tabela4.B4" style:family="table-cell">
      <style:table-cell-properties fo:padding-left="0.191cm" fo:padding-right="0.191cm" fo:padding-top="0cm" fo:padding-bottom="0cm" fo:border="0.05pt solid #000000"/>
    </style:style>
    <style:style style:name="Tabela4.C4" style:family="table-cell">
      <style:table-cell-properties fo:padding-left="0.191cm" fo:padding-right="0.191cm" fo:padding-top="0cm" fo:padding-bottom="0cm" fo:border="0.05pt solid #000000"/>
    </style:style>
    <style:style style:name="Tabela4.D4" style:family="table-cell">
      <style:table-cell-properties fo:padding-left="0.191cm" fo:padding-right="0.191cm" fo:padding-top="0cm" fo:padding-bottom="0cm" fo:border="0.05pt solid #000000"/>
    </style:style>
    <style:style style:name="Tabela5" style:family="table">
      <style:table-properties style:width="18.754cm" fo:margin-left="-0.51cm" table:align="left" style:writing-mode="lr-tb"/>
    </style:style>
    <style:style style:name="Tabela5.A" style:family="table-column">
      <style:table-column-properties style:column-width="8.634cm"/>
    </style:style>
    <style:style style:name="Tabela5.B" style:family="table-column">
      <style:table-column-properties style:column-width="10.119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padding-left="0.191cm" fo:padding-right="0.191cm" fo:padding-top="0cm" fo:padding-bottom="0cm" fo:border="0.05pt solid #000000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line-height="115%" fo:text-align="center" style:justify-single-word="false" style:text-autospace="none"/>
    </style:style>
    <style:style style:name="P5" style:family="paragraph" style:parent-style-name="Standard">
      <style:paragraph-properties fo:line-height="115%" fo:text-align="justify" style:justify-single-word="false" style:text-autospace="none"/>
    </style:style>
    <style:style style:name="P6" style:family="paragraph" style:parent-style-name="Standard">
      <style:paragraph-properties fo:line-height="115%" style:text-autospace="none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fo:color="#000000" style:font-name="Times New Roman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line-height="115%" style:text-autospace="none"/>
      <style:text-properties fo:color="#000000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1" fo:font-size="2pt" fo:language="en" fo:country="US" style:text-underline-style="none" fo:font-weight="normal" style:font-name-asian="Times New Roman1" style:font-size-asian="2pt" style:font-weight-asian="normal" style:font-name-complex="Times New Roman1" style:font-size-complex="2pt" style:font-weight-complex="normal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line-height="115%" style:text-autospace="none"/>
      <style:text-properties style:use-window-font-color="true" style:text-position="27% 58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line-height="115%" fo:text-align="center" style:justify-single-word="false" style:text-autospace="none"/>
      <style:text-properties style:use-window-font-color="true" style:text-position="27% 58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line-height="115%" fo:text-align="center" style:justify-single-word="false" style:text-autospace="none"/>
      <style:text-properties style:use-window-font-color="true" style:text-position="0% 100%" style:font-name="Times New Roman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Times New Roman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line-height="115%" style:text-autospace="none"/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line-height="115%" fo:text-align="center" style:justify-single-word="false" style:text-autospace="none"/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style:paragraph-properties style:text-autospace="none"/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style:text-autospace="none"/>
      <style:text-properties style:use-window-font-color="true" style:text-position="0% 100%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style:text-autospace="none"/>
      <style:text-properties style:use-window-font-color="true" style:text-position="0% 100%" style:font-name="Times New Roman1" fo:font-size="10pt" fo:language="en" fo:country="US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line-height="115%" fo:text-align="center" style:justify-single-word="false" style:text-autospace="none"/>
      <style:text-properties style:use-window-font-color="true" style:text-position="0% 100%"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fo:line-height="115%" fo:text-align="justify" style:justify-single-word="false" style:text-autospace="none"/>
      <style:text-properties fo:color="#ff0000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text-autospace="none"/>
      <style:text-properties fo:color="#000000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left="0.635cm" fo:margin-right="0cm" fo:line-height="115%" fo:text-indent="0cm" style:auto-text-indent="false" style:text-autospace="none"/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3" style:family="paragraph" style:parent-style-name="Standard">
      <style:paragraph-properties fo:margin-left="0.635cm" fo:margin-right="0cm" fo:line-height="115%" fo:text-indent="0cm" style:auto-text-indent="false" style:text-autospace="none"/>
      <style:text-properties style:use-window-font-color="true" style:text-position="0% 100%" style:font-name="Times New Roman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text-autospace="none"/>
      <style:text-properties style:use-window-font-color="true" style:text-position="0% 100%" style:font-name="Times New Roman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5" style:family="paragraph" style:parent-style-name="Standard">
      <style:paragraph-properties fo:margin-left="0.635cm" fo:margin-right="0cm" fo:line-height="115%" fo:text-indent="0cm" style:auto-text-indent="false" style:text-autospace="none"/>
      <style:text-properties style:use-window-font-color="true" style:text-position="27% 58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text-autospace="none"/>
    </style:style>
    <style:style style:name="P37" style:family="paragraph" style:parent-style-name="Standard">
      <style:paragraph-properties fo:margin-top="0cm" fo:margin-bottom="0.423cm" loext:contextual-spacing="false" fo:line-height="115%" style:text-autospace="none"/>
    </style:style>
    <style:style style:name="P38" style:family="paragraph" style:parent-style-name="Standard">
      <style:paragraph-properties fo:margin-top="0cm" fo:margin-bottom="0.423cm" loext:contextual-spacing="false" fo:line-height="115%" fo:text-align="center" style:justify-single-word="false" style:text-autospace="none"/>
    </style:style>
    <style:style style:name="P39" style:family="paragraph" style:parent-style-name="Standard">
      <style:paragraph-properties fo:margin-top="0cm" fo:margin-bottom="0.423cm" loext:contextual-spacing="false" fo:line-height="115%" style:text-autospace="none"/>
      <style:text-properties style:use-window-font-color="true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0" style:family="paragraph" style:parent-style-name="Standard">
      <style:paragraph-properties fo:margin-top="0cm" fo:margin-bottom="0.423cm" loext:contextual-spacing="false" fo:line-height="115%" style:text-autospace="none"/>
      <style:text-properties style:use-window-font-color="true"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.423cm" loext:contextual-spacing="false" fo:line-height="115%" style:text-autospace="none"/>
      <style:text-properties fo:color="#000000" style:font-name="Times New Roman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margin-top="0cm" fo:margin-bottom="0.423cm" loext:contextual-spacing="false" fo:line-height="115%" style:text-autospace="none"/>
      <style:text-properties fo:color="#000000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3" style:family="paragraph" style:parent-style-name="Standard">
      <style:paragraph-properties fo:margin-left="0.751cm" fo:margin-right="0cm" fo:line-height="115%" fo:text-indent="0cm" style:auto-text-indent="false" style:text-autospace="none"/>
    </style:style>
    <style:style style:name="P44" style:family="paragraph" style:parent-style-name="Standard">
      <style:paragraph-properties fo:margin-left="0.751cm" fo:margin-right="0cm" fo:line-height="115%" fo:text-indent="0cm" style:auto-text-indent="false" style:text-autospace="none"/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ff0000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8" style:family="paragraph" style:parent-style-name="Standard">
      <style:paragraph-properties fo:margin-left="0.635cm" fo:margin-right="0cm" fo:line-height="115%" fo:text-align="center" style:justify-single-word="false" fo:text-indent="-0.635cm" style:auto-text-indent="false" style:text-autospace="none">
        <style:tab-stops/>
      </style:paragraph-properties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9" style:family="paragraph" style:parent-style-name="Standard">
      <style:paragraph-properties fo:margin-left="0cm" fo:margin-right="0cm" fo:line-height="115%" fo:text-indent="11.252cm" style:auto-text-indent="false" style:text-autospace="none"/>
      <style:text-properties style:use-window-font-color="true" style:text-position="27% 58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0" style:family="paragraph" style:parent-style-name="Standard">
      <style:paragraph-properties fo:margin-left="0cm" fo:margin-right="0cm" fo:line-height="115%" fo:text-indent="11.252cm" style:auto-text-indent="false" style:text-autospace="none"/>
    </style:style>
    <style:style style:name="P51" style:family="paragraph" style:parent-style-name="Standard">
      <style:paragraph-properties fo:margin-left="1.27cm" fo:margin-right="0cm" fo:line-height="115%" fo:text-indent="0cm" style:auto-text-indent="false" style:text-autospace="none"/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2" style:family="paragraph" style:parent-style-name="Standard">
      <style:paragraph-properties fo:margin-left="1.27cm" fo:margin-right="0cm" fo:line-height="115%" fo:text-indent="0cm" style:auto-text-indent="false" style:text-autospace="none"/>
    </style:style>
    <style:style style:name="P53" style:family="paragraph" style:parent-style-name="Standard">
      <style:paragraph-properties fo:margin-top="0cm" fo:margin-bottom="0.353cm" loext:contextual-spacing="false" fo:line-height="115%" style:text-autospace="none"/>
      <style:text-properties style:use-window-font-color="true" style:text-position="0% 100%"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54" style:family="paragraph" style:parent-style-name="Standard">
      <style:paragraph-properties fo:margin-left="0.501cm" fo:margin-right="0cm" fo:line-height="115%" fo:text-indent="0cm" style:auto-text-indent="false" style:text-autospace="none"/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5" style:family="paragraph" style:parent-style-name="Standard">
      <style:paragraph-properties fo:margin-left="11.24cm" fo:margin-right="0cm" fo:line-height="115%" fo:text-indent="1.249cm" style:auto-text-indent="false" style:text-autospace="none"/>
    </style:style>
    <style:style style:name="P56" style:family="paragraph" style:parent-style-name="Standard">
      <style:paragraph-properties fo:margin-left="9.377cm" fo:margin-right="0cm" fo:line-height="115%" fo:text-indent="0.614cm" style:auto-text-indent="false" style:text-autospace="none"/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7" style:family="paragraph" style:parent-style-name="Standard" style:list-style-name="RTF_5f_Num_20_2">
      <style:paragraph-properties fo:margin-left="-0.27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58" style:family="paragraph" style:parent-style-name="Standard" style:list-style-name="RTF_5f_Num_20_2">
      <style:paragraph-properties fo:margin-left="0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9" style:family="paragraph" style:parent-style-name="Standard" style:list-style-name="RTF_5f_Num_20_2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1.3cm"/>
          <style:tab-stop style:position="1.9cm"/>
        </style:tab-stops>
      </style:paragraph-properties>
      <style:text-properties style:use-window-font-color="true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0" style:family="paragraph" style:parent-style-name="Standard" style:list-style-name="RTF_5f_Num_20_2">
      <style:paragraph-properties fo:margin-left="0cm" fo:margin-right="0cm" fo:line-height="115%" fo:text-align="center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1" style:family="paragraph" style:parent-style-name="Standard" style:list-style-name="RTF_5f_Num_20_2">
      <style:paragraph-properties fo:margin-left="0cm" fo:margin-right="0cm" fo:line-height="115%" fo:text-indent="0cm" style:auto-text-indent="false" style:text-autospace="none">
        <style:tab-stops/>
      </style:paragraph-properties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2" style:family="paragraph" style:parent-style-name="Standard" style:list-style-name="RTF_5f_Num_20_2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1.3cm"/>
          <style:tab-stop style:position="1.9cm"/>
        </style:tab-stops>
      </style:paragraph-properties>
    </style:style>
    <style:style style:name="P63" style:family="paragraph" style:parent-style-name="Standard" style:list-style-name="RTF_5f_Num_20_2">
      <style:paragraph-properties fo:margin-left="0cm" fo:margin-right="0cm" fo:line-height="115%" fo:text-indent="0cm" style:auto-text-indent="false" style:text-autospace="none">
        <style:tab-stops/>
      </style:paragraph-properties>
    </style:style>
    <style:style style:name="P64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65" style:family="paragraph" style:parent-style-name="Standard" style:list-style-name="RTF_5f_Num_20_2">
      <style:paragraph-properties fo:margin-left="0.635cm" fo:margin-right="0cm" fo:line-height="115%" fo:text-indent="0cm" style:auto-text-indent="false" style:text-autospace="none">
        <style:tab-stops/>
      </style:paragraph-properties>
    </style:style>
    <style:style style:name="P66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7" style:family="paragraph" style:parent-style-name="Standard">
      <style:paragraph-properties fo:margin-left="0.635cm" fo:margin-right="0cm" fo:line-height="115%" fo:text-indent="0cm" style:auto-text-indent="false" style:text-autospace="none"/>
      <style:text-properties style:use-window-font-color="true" style:text-position="27% 58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8" style:family="paragraph" style:parent-style-name="Standard" style:list-style-name="RTF_5f_Num_20_2">
      <style:paragraph-properties fo:margin-left="0.116cm" fo:margin-right="0cm" fo:line-height="115%" fo:text-indent="0cm" style:auto-text-indent="false" style:text-autospace="none">
        <style:tab-stops/>
      </style:paragraph-properties>
    </style:style>
    <style:style style:name="P69" style:family="paragraph" style:parent-style-name="Standard" style:list-style-name="RTF_5f_Num_20_2">
      <style:paragraph-properties fo:margin-left="0.116cm" fo:margin-right="0cm" fo:line-height="115%" fo:text-indent="0cm" style:auto-text-indent="false" style:text-autospace="none">
        <style:tab-stops/>
      </style:paragraph-properties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70" style:family="paragraph" style:parent-style-name="Standard" style:list-style-name="RTF_5f_Num_20_2">
      <style:paragraph-properties fo:margin-left="0.116cm" fo:margin-right="0cm" fo:margin-top="0cm" fo:margin-bottom="0.353cm" loext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71" style:family="paragraph" style:parent-style-name="Standard" style:list-style-name="RTF_5f_Num_20_2">
      <style:paragraph-properties fo:margin-left="0.116cm" fo:margin-right="0cm" fo:margin-top="0cm" fo:margin-bottom="0.353cm" loext:contextual-spacing="false" fo:line-height="115%" fo:text-align="justify" style:justify-single-word="false" fo:text-indent="0cm" style:auto-text-indent="false" style:text-autospace="none">
        <style:tab-stops/>
      </style:paragraph-properties>
    </style:style>
    <style:style style:name="P72" style:family="paragraph" style:parent-style-name="Standard" style:list-style-name="RTF_5f_Num_20_2">
      <style:paragraph-properties fo:margin-left="-0.75cm" fo:margin-right="0cm" fo:line-height="115%" fo:text-align="center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4" style:family="text"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5" style:family="text">
      <style:text-properties fo:color="#000000"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7" style:family="text">
      <style:text-properties fo:color="#000000" style:font-name="Times New Roman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9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1" fo:font-size="2pt" fo:language="en" fo:country="US" style:text-underline-style="none" fo:font-weight="normal" style:font-name-asian="Times New Roman1" style:font-size-asian="2pt" style:font-weight-asian="normal" style:font-name-complex="Times New Roman1" style:font-size-complex="2pt" style:font-weight-complex="normal"/>
    </style:style>
    <style:style style:name="T11" style:family="text">
      <style:text-properties fo:color="#000000"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12" style:family="text">
      <style:text-properties fo:color="#000000"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3" style:family="text">
      <style:text-properties fo:color="#000000" style:font-name="Times New Roman CE" fo:font-size="11pt" fo:language="pl" fo:country="PL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14" style:family="text">
      <style:text-properties fo:color="#000000" style:font-name="Times New Roman CE" fo:font-size="11pt" fo:language="pl" fo:country="PL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5" style:family="text">
      <style:text-properties fo:color="#000000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6" style:family="text">
      <style:text-properties fo:color="#000000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use-window-font-color="true"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18" style:family="text">
      <style:text-properties style:use-window-font-color="true"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9" style:family="text">
      <style:text-properties style:use-window-font-color="true" style:font-name="Times New Roman CE" fo:font-size="11pt" fo:language="pl" fo:country="PL" style:text-underline-style="solid" style:text-underline-width="auto" style:text-underline-color="font-color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20" style:family="text">
      <style:text-properties style:use-window-font-color="true" style:font-name="Times New Roman CE" fo:font-size="11pt" fo:language="pl" fo:country="PL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21" style:family="text">
      <style:text-properties style:use-window-font-color="true" style:font-name="Times New Roman CE" fo:font-size="11pt" fo:language="pl" fo:country="PL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22" style:family="text">
      <style:text-properties style:use-window-font-color="true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3" style:family="text">
      <style:text-properties style:use-window-font-color="true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4" style:family="text">
      <style:text-properties style:use-window-font-color="true"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5" style:family="text">
      <style:text-properties style:use-window-font-color="true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6" style:family="text">
      <style:text-properties style:use-window-font-color="true" style:font-name="Times New Roman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7" style:family="text">
      <style:text-properties style:use-window-font-color="true" style:font-name="Times New Roman1" fo:font-size="11pt" fo:language="en" fo:country="US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8" style:family="text">
      <style:text-properties style:use-window-font-color="true" style:text-position="27% 58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9" style:family="text">
      <style:text-properties style:use-window-font-color="true" style:text-position="27% 58%" style:font-name="Times New Roman CE" fo:font-size="11pt" fo:language="pl" fo:country="PL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30" style:family="text">
      <style:text-properties style:use-window-font-color="true" style:text-position="0% 100%"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1" style:family="text">
      <style:text-properties style:use-window-font-color="true" style:text-position="0% 100%" style:font-name="Times New Roman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2" style:family="text">
      <style:text-properties style:use-window-font-color="true" style:text-position="0% 100%" style:font-name="Times New Roman1" fo:font-size="11pt" fo:language="en" fo:country="US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3" style:family="text">
      <style:text-properties style:use-window-font-color="true" style:text-position="0% 100%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use-window-font-color="true" style:text-position="0% 100%" style:font-name="Times New Roman1" fo:font-size="10pt" fo:language="en" fo:country="US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5" style:family="text">
      <style:text-properties style:use-window-font-color="true" style:text-position="0% 100%" style:font-name="Times New Roman1" fo:font-size="8pt" fo:language="en" fo:country="US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6" style:family="text">
      <style:text-properties style:use-window-font-color="true" style:text-position="0% 100%" style:font-name="Times New Roman CE" fo:font-size="11pt" fo:language="pl" fo:country="PL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37" style:family="text">
      <style:text-properties style:use-window-font-color="true" style:text-position="0% 100%" style:font-name="Times New Roman CE" fo:font-size="11pt" fo:language="pl" fo:country="PL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38" style:family="text">
      <style:text-properties style:use-window-font-color="true" style:text-position="0% 100%" style:font-name="Times New Roman CE" fo:font-size="8pt" fo:language="pl" fo:country="PL" style:text-underline-style="none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T39" style:family="text">
      <style:text-properties fo:color="#646464"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zydent Miasta Kielce</text:p>
      <text:p text:style-name="P4"><text:span text:style-name="T1">og</text:span><text:span text:style-name="T3">łasza konkurs na stanowisko</text:span></text:p>
      <text:p text:style-name="P2">dyrektora Muzeum Zabawek i Zabawy</text:p>
      <text:p text:style-name="P4"><text:span text:style-name="T1">Plac Wolno</text:span><text:span text:style-name="T3">ści 2</text:span></text:p>
      <text:p text:style-name="P2">25-367 Kielce</text:p>
      <text:p text:style-name="P3"/>
      <text:p text:style-name="P5"><text:span text:style-name="T2">Prezydent Miasta Kielce og</text:span><text:span text:style-name="T4">łasza konkurs na stanowisko dyrektora Muzeum Zabawek i Zabawy w Kielcach, zwanego dalej „Muzeum”. </text:span></text:p>
      <text:p text:style-name="P3"/>
      <text:list xml:id="list6353624525620294663" text:style-name="RTF_5f_Num_20_2">
        <text:list-item>
          <text:p text:style-name="P57"><text:span text:style-name="T5">Warunkiem przyst</text:span><text:span text:style-name="T11">ąpienia do konkursu na stanowisko dyrektora </text:span><text:span text:style-name="T17">Muzeum </text:span><text:span text:style-name="T11">jest spełnienie następujących wymagań:</text:span></text:p>
        </text:list-item>
      </text:list>
      <text:p text:style-name="P7"/>
      <text:list xml:id="list142508862666277" text:continue-numbering="true" text:style-name="RTF_5f_Num_20_2">
        <text:list-item>
          <text:p text:style-name="P58">Warunki formalne: </text:p>
        </text:list-item>
        <text:list-item>
          <text:p text:style-name="P64"><text:span text:style-name="T23">wykszta</text:span><text:span text:style-name="T18">łcenie wyższe magisterskie humanistyczne lub społeczne;</text:span></text:p>
        </text:list-item>
        <text:list-item>
          <text:p text:style-name="P64"><text:span text:style-name="T23">minimum 3-letnie do</text:span><text:span text:style-name="T18">świadczenie na stanowisku kierowniczym; </text:span></text:p>
        </text:list-item>
        <text:list-item>
          <text:p text:style-name="P64"><text:span text:style-name="T23">bieg</text:span><text:span text:style-name="T18">ła znajomość w mowie i piśmie języka polskiego;</text:span></text:p>
        </text:list-item>
        <text:list-item>
          <text:p text:style-name="P64"><text:span text:style-name="T6">stan zdrowia pozwalaj</text:span><text:span text:style-name="T12">ący na wykonywanie pracy na stanowisku kierowniczym;</text:span></text:p>
        </text:list-item>
        <text:list-item>
          <text:p text:style-name="P64"><text:span text:style-name="T6">pe</text:span><text:span text:style-name="T12">łna zdolność do czynności prawnych oraz korzystanie z pełni praw publicznych;</text:span></text:p>
        </text:list-item>
        <text:list-item>
          <text:p text:style-name="P64"><text:span text:style-name="T6">brak zakazu pe</text:span><text:span text:style-name="T12">łnienia funkcji związanych z dysponowaniem środkami publicznymi, o którym mowa<text:line-break/></text:span><text:span text:style-name="T6">w art. 31 ust. 1 pkt. 4 ustawy o odpowiedzialno</text:span><text:span text:style-name="T12">ści za naruszenie dyscypliny finansów publicznych;</text:span></text:p>
        </text:list-item>
        <text:list-item>
          <text:p text:style-name="P64"><text:span text:style-name="T23">z</text:span><text:span text:style-name="T18">łożenie w terminie kompletu wymaganych dokumentów.</text:span></text:p>
        </text:list-item>
      </text:list>
      <text:p text:style-name="P12"/>
      <text:p text:style-name="P13">2. <text:s/>Preferowane kryteria wyboru kandydata na stanowisko dyrektora: </text:p>
      <text:list xml:id="list142510130067413" text:continue-numbering="true" text:style-name="RTF_5f_Num_20_2">
        <text:list-item>
          <text:p text:style-name="P64"><text:span text:style-name="T23">wykszta</text:span><text:span text:style-name="T18">łcenie w jednej z dziedzin związanych z działalnością </text:span><text:span text:style-name="T12">statutową Muzeum (preferowane kierunki: antropologia kulturowa, etnografia/etnologia, historia sztuki, historia, zarządzanie kulturą</text:span><text:span text:style-name="T39">);</text:span></text:p>
        </text:list-item>
        <text:list-item>
          <text:p text:style-name="P64"><text:span text:style-name="T23">znajomo</text:span><text:span text:style-name="T18">ść aktów prawnych dotyczących funkcjonowania i finansowania instytucji kultury, <text:line-break/></text:span><text:span text:style-name="T23">w tym ustawy o muzeach, ustawy o organizowaniu i prowadzeniu dzia</text:span><text:span text:style-name="T18">łalności kulturalnej; prawa zamówień publicznych, ustawy o finansach publicznych, Kodeksu Pracy; o ochronie zabytków i opiece nad zabytkami, o prawie autorskim i prawach pokrewnych, o dostępie do informacji publicznej, o finansach publicznych, Prawo zamówień publicznych</text:span><text:span text:style-name="T12">, Rozporządzenia Parlamentu Europejskiego i Rady (UE) 2016/679 z dnia 27 kwietnia 2016 r. w sprawie ochrony osób fizycznych w związku z przetwarzaniem danych osobowych <text:line-break/></text:span><text:span text:style-name="T6">i w sprawie swobodnego przep</text:span><text:span text:style-name="T12">ływu takich danych oraz uchylenia dyrektywy 95/46/WE (ogólne rozporządzenie o ochronie danych „RODO"),</text:span></text:p>
        </text:list-item>
        <text:list-item>
          <text:p text:style-name="P64"><text:span text:style-name="T6">predyspozycje i umiej</text:span><text:span text:style-name="T12">ętności kandydata: znajomość problematyki muzealnej, znajomość problematyki dotyczącej zabawy i zabawek, znajomość zbiorów muzeum, doświadczenie w zakresie pozyskiwania pozabudżetowych środków finansowych (w tym z programów UE) na prowadzenie działalności kulturalnej, umiejętność organizowania i prowadzenia przedsięwzięć promocyjnych związanych z działalnością jednostki, zdolności menadżerskie, wykształcenie formalne lub doświadczenie w kierowaniu zespołem, kreatywne<text:line-break/></text:span><text:span text:style-name="T6">i otwarte podej</text:span><text:span text:style-name="T12">ście do nowych wyzwań, operatywność, innowacyjność, komunikatywność, odporność na stres, umiejętność analitycznego myślenia i rozwiązywania konfliktów, dobra organizacja pracy.</text:span></text:p>
        </text:list-item>
        <text:list-item>
          <text:p text:style-name="P64"><text:span text:style-name="T23">komunikatywna znajomo</text:span><text:span text:style-name="T18">ść języka angielskiego (lub innego obcego) w mowie i w piśmie;</text:span></text:p>
        </text:list-item>
      </text:list>
      <text:p text:style-name="P30"/>
      <text:p text:style-name="P37"><text:span text:style-name="T24"><text:s text:c="11"/>Miejsce wykonywania pracy:</text:span><text:span text:style-name="T23"><text:line-break/> <text:s text:c="10"/>Muzeum Zabawek i Zabawy<text:line-break/> <text:s text:c="10"/>pl. Wolno</text:span><text:span text:style-name="T18">ści 2<text:line-break/></text:span><text:soft-page-break/><text:span text:style-name="T23"> <text:s text:c="10"/>25-367 Kielce</text:span></text:p>
      <text:p text:style-name="P39"/>
      <text:p text:style-name="P40">Warunki pracy</text:p>
      <text:p text:style-name="P39">Liczba lub wymiar etatu: 1,0</text:p>
      <text:p text:style-name="P37"><text:span text:style-name="T23">Wynagrodzenie: zgodne z zarz</text:span><text:span text:style-name="T18">ądzeniem nr 63/2020 Prezydenta Miasta Kielce z dnia 17 lutego 2020 r. <text:line-break/></text:span><text:span text:style-name="T23">w sprawie ustalenia zasad wynagradzania dyrektorów samorz</text:span><text:span text:style-name="T18">ądowych instytucji kultury.</text:span></text:p>
      <text:p text:style-name="P37"><text:span text:style-name="T24">Warunki dotycz</text:span><text:span text:style-name="T17">ące charakteru pracy na stanowisku i sposobu wykonywania zadań:</text:span><text:span text:style-name="T18"><text:line-break/></text:span><text:span text:style-name="T23">- praca w siedzibie, praca poza siedzib</text:span><text:span text:style-name="T18">ą, praca w zespole, szkolenia, sytuacje stresowe, konieczność szybkiego reagowania i podejmowania decyzji.</text:span></text:p>
      <text:p text:style-name="P37"><text:span text:style-name="T24">Miejsce i otoczenie organizacyjno – techniczne stanowiska pracy:</text:span><text:span text:style-name="T23"><text:line-break/>- narz</text:span><text:span text:style-name="T18">ędzia pracy: komputer, sprzęt biurowy;<text:line-break/></text:span><text:span text:style-name="T23">- bezpieczne warunki pracy na stanowisku;<text:line-break/>- budynek pi</text:span><text:span text:style-name="T18">ętrowy wyposażony w platformę dla osób niepełnosprawnych (na parterze), ciągi komunikacyjne<text:line-break/></text:span><text:span text:style-name="T23">o szeroko</text:span><text:span text:style-name="T18">ści umożliwiającej poruszanie się wózkiem inwalidzkim, dwie toalety przystosowane dla wózków inwalidzkich.</text:span></text:p>
      <text:p text:style-name="P5"><text:span text:style-name="T24">II. Zakres zada</text:span><text:span text:style-name="T17">ń wykonywanych na stanowisku:</text:span></text:p>
      <text:list xml:id="list142509569591853" text:continue-numbering="true" text:style-name="RTF_5f_Num_20_2">
        <text:list-item>
          <text:p text:style-name="P65"><text:span text:style-name="T23">kierowanie bie</text:span><text:span text:style-name="T18">żącą działalnością Muzeum; </text:span></text:p>
        </text:list-item>
        <text:list-item>
          <text:p text:style-name="P64"><text:span text:style-name="T23">realizacja zada</text:span><text:span text:style-name="T18">ń statutowych Muzeum;</text:span></text:p>
        </text:list-item>
        <text:list-item>
          <text:p text:style-name="P64"><text:span text:style-name="T23">przygotowywanie i przedstawianie Organizatorowi i w</text:span><text:span text:style-name="T18">łaściwym instytucjom planów <text:line-break/></text:span><text:span text:style-name="T23">i sprawozda</text:span><text:span text:style-name="T18">ń określonych właściwymi przepisami;</text:span></text:p>
        </text:list-item>
        <text:list-item>
          <text:p text:style-name="P64"><text:span text:style-name="T23">zarz</text:span><text:span text:style-name="T18">ądzanie mieniem Muzeum;</text:span></text:p>
        </text:list-item>
        <text:list-item>
          <text:p text:style-name="P66">ustalanie rocznego planu rzeczowego i finansowego oraz jego zmian;</text:p>
        </text:list-item>
        <text:list-item>
          <text:p text:style-name="P64"><text:span text:style-name="T23">kontrola wewn</text:span><text:span text:style-name="T18">ętrzna realizowanych procesów pod kątem zgodności z przepisami prawa;</text:span></text:p>
        </text:list-item>
        <text:list-item>
          <text:p text:style-name="P64"><text:span text:style-name="T23">podejmowanie decyzji w sprawach polityki kadrowej Muzeum z zachowaniem obowi</text:span><text:span text:style-name="T18">ązujących w tym zakresie przepisów;</text:span></text:p>
        </text:list-item>
        <text:list-item>
          <text:p text:style-name="P64"><text:span text:style-name="T23">zatwierdzanie informacji i sprawozda</text:span><text:span text:style-name="T18">ń rzeczowych oraz finansowych z wykonania planu <text:line-break/></text:span><text:span text:style-name="T23">i z ca</text:span><text:span text:style-name="T18">łokształtu działalności, wydawanie zarządzeń, pism okólnych i komunikatów niezbędnych<text:line-break/></text:span><text:span text:style-name="T23">do prawid</text:span><text:span text:style-name="T18">łowego działania Muzeum, zgodnie z obowiązującymi przepisami prawa;</text:span></text:p>
        </text:list-item>
        <text:list-item>
          <text:p text:style-name="P64"><text:span text:style-name="T23">organizowanie obs</text:span><text:span text:style-name="T18">ługi prawnej Muzeum;</text:span></text:p>
        </text:list-item>
        <text:list-item>
          <text:p text:style-name="P64"><text:span text:style-name="T23">nadzór i koordynacja prac zwi</text:span><text:span text:style-name="T18">ązanych z pozyskiwaniem funduszy zewnętrznych.</text:span></text:p>
        </text:list-item>
      </text:list>
      <text:p text:style-name="P12"/>
      <text:list xml:id="list142508933541566" text:continue-numbering="true" text:style-name="RTF_5f_Num_20_2">
        <text:list-item>
          <text:p text:style-name="P68"><text:span text:style-name="T5">Wymagane dokumenty i o</text:span><text:span text:style-name="T11">świadczenia w formie papierowej:</text:span><text:span text:style-name="T22"><text:line-break/></text:span><text:span text:style-name="T23">- podpisane podanie o przyj</text:span><text:span text:style-name="T18">ęcie na stanowisko objęte konkursem (list motywacyjny),<text:line-break/></text:span><text:span text:style-name="T23">- podpisany krótki </text:span><text:span text:style-name="T18">życiorys z przebiegiem nauki i pracy zawodowej (CV),<text:line-break/></text:span><text:span text:style-name="T23">- kserokopie dokumentów potwierdzaj</text:span><text:span text:style-name="T18">ących wymagane wykształcenie (dyplom lub zaświadczenie o odbytych <text:s text:c="2"/></text:span></text:p>
        </text:list-item>
      </text:list>
      <text:p text:style-name="P43"><text:span text:style-name="T5"><text:s text:c="3"/></text:span><text:span text:style-name="T23">studiach),<text:line-break/>- kserokopie dokumentów potwierdzaj</text:span><text:span text:style-name="T18">ących ww. staż pracy (np. świadectwa pracy, zaświadczenie <text:line-break/></text:span><text:span text:style-name="T23"> <text:s/>o zatrudnieniu zawieraj</text:span><text:span text:style-name="T18">ące okres zatrudnienia, dokumenty potwierdzające okres i rodzaj prowadzonej <text:s/></text:span></text:p>
      <text:p text:style-name="P43"><text:span text:style-name="T23"><text:s text:c="2"/>dzia</text:span><text:span text:style-name="T18">łalności, itp.),</text:span></text:p>
      <text:p text:style-name="P43"><text:span text:style-name="T23">- </text:span><text:span text:style-name="T9">aktualne za</text:span><text:span text:style-name="T15">świadczenie o stanie zdrowia pozwalającym na pracę na stanowisku </text:span><text:soft-page-break/><text:span text:style-name="T15">kierowniczym,</text:span><text:span text:style-name="T18"><text:line-break/></text:span><text:span text:style-name="T5">- koncepcja dzia</text:span><text:span text:style-name="T11">łania Muzeum,</text:span><text:span text:style-name="T18"><text:line-break/></text:span><text:span text:style-name="T23">- kwestionariusz osobowy dla osoby ubiegaj</text:span><text:span text:style-name="T18">ącej się o zatrudnienie,*<text:line-break/></text:span><text:span text:style-name="T23">- podpisane o</text:span><text:span text:style-name="T18">świadczenia kandydata: *<text:line-break/></text:span><text:span text:style-name="T23">• o posiadanym obywatelstwie,<text:line-break/>• o posiadaniu pe</text:span><text:span text:style-name="T18">łnej zdolności do czynności prawnych,<text:line-break/></text:span><text:span text:style-name="T23">• o korzystaniu z pe</text:span><text:span text:style-name="T18">łni praw publicznych,<text:line-break/></text:span><text:span text:style-name="T23">• </text:span><text:span text:style-name="T18">że nie był skazany prawomocnym wyrokiem sądu za umyślne przestępstwo ścigane z oskarżenia publicznego oraz umyślne przestępstwo skarbowe,<text:line-break/></text:span><text:span text:style-name="T23">• o niekaralno</text:span><text:span text:style-name="T18">ści zakazem zajmowania stanowisk kierowniczych w urzędach organów władzy publicznej lub pełnienia funkcji związanych z dysponowaniem środkami publicznymi,<text:line-break/></text:span><text:span text:style-name="T23">- ww. o</text:span><text:span text:style-name="T18">świadczenia powinny zawierać klauzulę wynikającą z art. 233 k.k.<text:line-break/></text:span><text:span text:style-name="T23">- podpisana informacja o przetwarzaniu danych osobowych do celów konkursu na stanowisko dyrektora Muzeum Zabawek i Zabawy w Kielcach*</text:span></text:p>
      <text:p text:style-name="P12"/>
      <text:p text:style-name="P5"><text:span text:style-name="T24">IV.</text:span><text:span text:style-name="T23"> Muzeum Zabawek i Zabawy jest najstarszym i najwi</text:span><text:span text:style-name="T18">ększym muzeum zabawek w Polsce mieszczącym się <text:line-break/></text:span><text:span text:style-name="T23">w dawnych halach targowych. Na powierzchni 631 m kwadratowych prezentowanych jest kilka tysi</text:span><text:span text:style-name="T18">ęcy eksponatów. Zwiedzający mogą obejrzeć w nim kilkanaście wystaw tematycznych prezentujących m.in. modele samochodów, samolotów i statków, lalki z całego świata, czy zabawki ludowe i historyczne. </text:span></text:p>
      <text:p text:style-name="P45"/>
      <text:p text:style-name="P5"><text:span text:style-name="T24">Koncepcja programowa i organizacyjna musi zawiera</text:span><text:span text:style-name="T17">ć:</text:span></text:p>
      <text:list xml:id="list142509058573121" text:continue-numbering="true" text:style-name="RTF_5f_Num_20_2">
        <text:list-item>
          <text:p text:style-name="P59">zarys strategii rozwoju i/lub restrukturyzacji instytucji na lata 2020-2025;</text:p>
        </text:list-item>
        <text:list-item>
          <text:p text:style-name="P62"><text:span text:style-name="T23">szczegó</text:span><text:span text:style-name="T18">łowy opis programu działalności Muzeum; </text:span></text:p>
        </text:list-item>
        <text:list-item>
          <text:p text:style-name="P62"><text:span text:style-name="T23">plan wspó</text:span><text:span text:style-name="T18">łpracy instytucji z innymi podmiotami ze wskazaniem zakresów tej współpracy (zarówno <text:line-break/></text:span><text:span text:style-name="T23">z organizacjami pozarz</text:span><text:span text:style-name="T18">ądowymi, z sektorem prywatnym, jak i Miastem Kielce);</text:span></text:p>
        </text:list-item>
        <text:list-item>
          <text:p text:style-name="P62"><text:span text:style-name="T23">plan organizacyjno-finansowy dla instytucji (w tym projekt struktury organizacyjnej, polityki finansowej, modelu zarz</text:span><text:span text:style-name="T18">ądzania, etc.);</text:span></text:p>
        </text:list-item>
        <text:list-item>
          <text:p text:style-name="P62"><text:span text:style-name="T23">za</text:span><text:span text:style-name="T18">łożenia planu wzrostu liczby odwiedzających Muzeum;</text:span></text:p>
        </text:list-item>
        <text:list-item>
          <text:p text:style-name="P59">plan efektywnego wykorzystania bazy lokalowej i zasobów muzealnych; </text:p>
        </text:list-item>
        <text:list-item>
          <text:p text:style-name="P59">plan gospodarowania zbiorami Muzeum;</text:p>
        </text:list-item>
        <text:list-item>
          <text:p text:style-name="P62"><text:span text:style-name="T23">plan wspó</text:span><text:span text:style-name="T18">łpracy międzynarodowej.</text:span></text:p>
        </text:list-item>
      </text:list>
      <text:p text:style-name="P13"/>
      <text:p text:style-name="P5"><text:span text:style-name="T24">V. Zg</text:span><text:span text:style-name="T17">łoszenia do konkursu</text:span></text:p>
      <text:p text:style-name="P5"><text:span text:style-name="T23">Ofert</text:span><text:span text:style-name="T18">ę zawierającą wymagane dokumenty wraz z </text:span><text:span text:style-name="T19">ich spisem i ponumerowanymi stronami</text:span><text:span text:style-name="T20"> </text:span><text:span text:style-name="T21">należy przesłać <text:line-break/></text:span><text:span text:style-name="T25">w zamkni</text:span><text:span text:style-name="T21">ętej kopercie, z podaniem imienia i nazwiska oraz dopiskiem </text:span><text:span text:style-name="T20">„KONKURS NA STANOWISKO DYREKTORA MUZEUM ZABAWEK I ZABAWY - NIE OTWIERAĆ”</text:span><text:span text:style-name="T21"> na adres: </text:span></text:p>
      <text:p text:style-name="P38"><text:span text:style-name="T7">Urz</text:span><text:span text:style-name="T13">ąd Miasta Kielce<text:line-break/></text:span><text:span text:style-name="T7"> <text:s text:c="15"/><text:tab/>Wydzia</text:span><text:span text:style-name="T13">ł Edukacji, Kultury i Sportu <text:s text:c="104"/>ul. Strycharska 6<text:line-break/></text:span><text:span text:style-name="T7">25 – 659 Kielce</text:span></text:p>
      <text:p text:style-name="P5"><text:span text:style-name="T25">lub dostarczy</text:span><text:span text:style-name="T21">ć osobiście do Sekretariatu Wydziału Edukacji, Kultury i Sportu ul. Strycharska 6 </text:span></text:p>
      <text:p text:style-name="P37"><text:span text:style-name="T8">w zaklejonej kopercie z dopiskiem</text:span><text:span text:style-name="T7"> „</text:span><text:span text:style-name="T26"> KONKURS NA STANOWISKO DYREKTORA MUZEUM ZABAWEK <text:s text:c="10"/>I ZABAWY - NIE OTWIERA</text:span><text:span text:style-name="T20">Ć”</text:span><text:span text:style-name="T13"> </text:span><text:span text:style-name="T14">od poniedziałku do piątku w godz. od 7.30 do 15.30 </text:span></text:p>
      <text:p text:style-name="P37"><text:span text:style-name="T8">lub za po</text:span><text:span text:style-name="T14">średnictwem platformy ePUAP</text:span></text:p>
      <text:p text:style-name="P37"><text:span text:style-name="T27">Oferty musz</text:span><text:span text:style-name="T19">ą wpłynąć na podany adres do dnia 14 września 2020 r. do godz. 15:30.</text:span></text:p>
      <text:p text:style-name="P5"><text:soft-page-break/><text:span text:style-name="T25">Dokumenty dor</text:span><text:span text:style-name="T21">ęczone po ww. terminie nie będą rozpatrywane i podlegają zwrotowi.</text:span></text:p>
      <text:p text:style-name="P8"><text:s text:c="70"/></text:p>
      <text:p text:style-name="P5"><text:span text:style-name="T26">VI</text:span><text:span text:style-name="T25">. Przewidywany termin rozpatrzenia ofert – do 60 dni od ko</text:span><text:span text:style-name="T21">ńcowego terminu składania ofert.</text:span></text:p>
      <text:p text:style-name="P14"/>
      <text:p text:style-name="P5"><text:span text:style-name="T26">VII</text:span><text:span text:style-name="T25">. Informacji o konkursie, warunkach organizacyjno-finansowych Muzeum oraz </text:span><text:span text:style-name="T21">średnim wynagrodzeniu dyrektorów instytucji kultury Miasta Kielce udziela </text:span><text:span text:style-name="T20">Referat Kultury Urzędu Miasta Kielce </text:span><text:span text:style-name="T21">wyłącznie mailowo: <text:line-break/></text:span><text:span text:style-name="T25">e-mail: kultura@um.kielce.pl.</text:span></text:p>
      <text:p text:style-name="P14"/>
      <text:p text:style-name="P5"><text:span text:style-name="T26">VIII.</text:span><text:span text:style-name="T25"> Zg</text:span><text:span text:style-name="T21">łoszenia uczestników zostaną ocenione przez komisję konkursową. O miejscu i terminie rozmowy kwalifikacyjnej uczestnicy zostaną poinformowani indywidualnie.</text:span></text:p>
      <text:p text:style-name="P14"/>
      <text:p text:style-name="P5"><text:span text:style-name="T26">IX.</text:span><text:span text:style-name="T25"> Przez z</text:span><text:span text:style-name="T21">łożenie dokumentów uczestnik konkursu wyraża zgodę na poddanie się procedurze konkursowej określonej w niniejszym ogłoszeniu. </text:span></text:p>
      <text:p text:style-name="P28"/>
      <text:p text:style-name="P5"><text:span text:style-name="T26">X.</text:span><text:span text:style-name="T25"> Oferty, które wp</text:span><text:span text:style-name="T21">łynęły w terminie nie są zwracane. </text:span></text:p>
      <text:p text:style-name="P5"><text:span text:style-name="T25">O wynikach konkursu uczestnicy zostan</text:span><text:span text:style-name="T21">ą poinformowani pisemnie.</text:span></text:p>
      <text:p text:style-name="P14"/>
      <text:p text:style-name="P41">Dodatkowe informacje:</text:p>
      <text:p text:style-name="P5"><text:span text:style-name="T7">Uwaga:</text:span><text:span text:style-name="T8"><text:line-break/>1. Administratorem danych osobowych jest Prezydent Miasta Kielce, Rynek 1, 25-303 Kielce. Kontakt <text:line-break/>z Inspektorem Ochrony Danych w Urz</text:span><text:span text:style-name="T14">ędzie Miasta Kielce pod adresem e-mail: iod@um.kielce.pl. Szczegółowe informacje w zakresie przetwarzania danych osobowych zawiera treść informacji do pobrania ze strony internetowej: www.um.kielce.pl (w zakładkach: URZĄD MIASTA – Biuro Obsługi Interesanta lub OBSŁUGA KLIENTA – Załatw sprawę).</text:span></text:p>
      <text:p text:style-name="P5"><text:span text:style-name="T10"><text:line-break/></text:span><text:span text:style-name="T8">2. O zakwalifikowaniu do kolejnego etapu naboru kandydaci zostan</text:span><text:span text:style-name="T14">ą powiadomieni drogą mailową.</text:span></text:p>
      <text:p text:style-name="P5"><text:span text:style-name="T10"><text:line-break/></text:span><text:span text:style-name="T8">3. Post</text:span><text:span text:style-name="T14">ępowanie kwalifikacyjne może być jedno lub dwuetapowe. </text:span></text:p>
      <text:p text:style-name="P11"/>
      <text:p text:style-name="P5"><text:span text:style-name="T10"><text:line-break/></text:span><text:span text:style-name="T8">4. Dokumenty rekrutacyjne z</text:span><text:span text:style-name="T14">łożone po terminie, bez zastrzeżonej formy papierowej (nie dot. dokumentów złożonych przez e-PUAP), niekompletne – podlegają odrzuceniu w procesie rekrutacji, a kandydat nie jest dopuszczony<text:line-break/></text:span><text:span text:style-name="T8">do dalszego post</text:span><text:span text:style-name="T14">ępowania.</text:span></text:p>
      <text:p text:style-name="P5"><text:span text:style-name="T10"><text:line-break/></text:span><text:span text:style-name="T8">5. Nie ma mo</text:span><text:span text:style-name="T14">żliwości uzupełnienia dokumentów po upływie terminu składania aplikacji oraz przyjmowania</text:span></text:p>
      <text:p text:style-name="P5"><text:span text:style-name="T8">ww. dokumentów poza og</text:span><text:span text:style-name="T14">łoszeniem.</text:span></text:p>
      <text:p text:style-name="P5"><text:span text:style-name="T10"><text:line-break/></text:span><text:span text:style-name="T8">6. Dokumenty sk</text:span><text:span text:style-name="T14">ładane w języku obcym należy złożyć wraz z tłumaczeniem na język polski.</text:span></text:p>
      <text:p text:style-name="P5"><text:span text:style-name="T10"><text:line-break/></text:span><text:span text:style-name="T8">7. Przez sta</text:span><text:span text:style-name="T14">ż pracy rozumie się okres zatrudnienia na podstawie umowy o pracę, powołania, wyboru, mianowania<text:line-break/></text:span><text:span text:style-name="T8">lub spó</text:span><text:span text:style-name="T14">łdzielczej umowy o pracę, potwierdzony kopiami świadectw pracy lub w przypadku pozostawania w stosunku pracy - zaświadczeniem o zatrudnieniu, zawierającym okres zatrudnienia oraz w przypadku stanowisk kierowniczych wykonywanie działalności gospodarczej o charakterze zgodnym z wymaganiami na danym stanowisku.</text:span></text:p>
      <text:p text:style-name="P5"><text:span text:style-name="T10"><text:line-break/></text:span><text:span text:style-name="T8">8. Informacja o rozstrzygni</text:span><text:span text:style-name="T14">ęciu naboru będzie podana do publicznej wiadomości na stronie Biuletynu Informacji Publicznej Urzędu Miasta Kielce http://www.bip.kielce.eu w zakładce – Rekrutacja – Wyniki naboru oraz w Urzędzie Miasta na tablicy INFORMACJE O WYNIKACH NABORÓW.</text:span></text:p>
      <text:p text:style-name="P5"><text:span text:style-name="T8">Bli</text:span><text:span text:style-name="T14">ższe informacje można uzyskać pod nr tel. (41) 36 76 612.</text:span></text:p>
      <text:p text:style-name="P10"/>
      <text:p text:style-name="P9"/>
      <text:p text:style-name="P9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9"/>
      <text:p text:style-name="P50"><text:span text:style-name="T28">Za</text:span><text:span text:style-name="T29">łącznik nr 1</text:span></text:p>
      <text:p text:style-name="P50"><text:span text:style-name="T28">do Og</text:span><text:span text:style-name="T29">łoszenia o konkursie </text:span></text:p>
      <text:p text:style-name="P49">na stanowisko </text:p>
      <text:p text:style-name="P49">dyrektora Muzeum Zabawek i Zabawy w Kielcach</text:p>
      <text:p text:style-name="P17"/>
      <text:p text:style-name="P17">Kwestionariusz osobowy</text:p>
      <text:p text:style-name="P17"/>
      <text:list xml:id="list142508758685634" text:continue-numbering="true" text:style-name="RTF_5f_Num_20_2">
        <text:list-item>
          <text:p text:style-name="P68"><text:span text:style-name="T30">Imi</text:span><text:span text:style-name="T36">ę (imiona) i nazwisko ………………………………………………………………………</text:span></text:p>
        </text:list-item>
      </text:list>
      <text:p text:style-name="P19"/>
      <text:list xml:id="list142508702505310" text:continue-numbering="true" text:style-name="RTF_5f_Num_20_2">
        <text:list-item>
          <text:p text:style-name="P69">Data urodzenia: ……………………………………………………..………………………….</text:p>
        </text:list-item>
      </text:list>
      <text:p text:style-name="P51"/>
      <text:list xml:id="list142509617624912" text:continue-numbering="true" text:style-name="RTF_5f_Num_20_2">
        <text:list-item>
          <text:p text:style-name="P69">Obywatelstwo: ……………………………………………………………………….………….</text:p>
        </text:list-item>
      </text:list>
      <text:p text:style-name="P44"/>
      <text:list xml:id="list142509758498212" text:continue-numbering="true" text:style-name="RTF_5f_Num_20_2">
        <text:list-item>
          <text:p text:style-name="P72">Adres do korespondencji: ………………..……………………………………………….....</text:p>
        </text:list-item>
      </text:list>
      <text:p text:style-name="P51"/>
      <text:p text:style-name="P6"><text:span text:style-name="T30"><text:s text:c="7"/>…………………………………………………………………………………………………</text:span><text:span text:style-name="T28"> <text:s text:c="16"/></text:span></text:p>
      <text:p text:style-name="P6"><text:span text:style-name="T28"><text:s text:c="77"/>(dok</text:span><text:span text:style-name="T29">ładny adres wraz z kodem pocztowym) (nr telefonu)</text:span></text:p>
      <text:list xml:id="list142510657605547" text:continue-numbering="true" text:style-name="RTF_5f_Num_20_2">
        <text:list-item>
          <text:p text:style-name="P72">Adres e-mail: ……………………………………………………………………….……..</text:p>
        </text:list-item>
      </text:list>
      <text:p text:style-name="P20"/>
      <text:list xml:id="list142508914297886" text:continue-numbering="true" text:style-name="RTF_5f_Num_20_2">
        <text:list-item>
          <text:p text:style-name="P68"><text:span text:style-name="T30">Wykszta</text:span><text:span text:style-name="T36">łcenie:</text:span></text:p>
        </text:list-item>
      </text:list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4"><text:span text:style-name="T31">Nazwa szko</text:span><text:span text:style-name="T37">ły/uczelni</text:span></text:p>
          </table:table-cell>
          <table:table-cell table:style-name="Tabela1.A1" office:value-type="string">
            <text:p text:style-name="P4"><text:span text:style-name="T31">Rok rozpocz</text:span><text:span text:style-name="T37">ęcia i ukończenia szkoły/uczelni</text:span></text:p>
          </table:table-cell>
          <table:table-cell table:style-name="Tabela1.A1" office:value-type="string">
            <text:p text:style-name="P4"><text:span text:style-name="T31">Zawód, specjalno</text:span><text:span text:style-name="T37">ść, stopień naukowy, <text:s/>tytuł zawodowy, tytuł naukowy</text:span></text:p>
          </table:table-cell>
          <table:table-cell table:style-name="Tabela1.E4" office:value-type="string">
            <text:p text:style-name="P4"><text:span text:style-name="T31">Rodzaj dokumentu potwierdzaj</text:span><text:span text:style-name="T37">ącego</text:span></text:p>
          </table:table-cell>
        </table:table-row>
        <table:table-row table:style-name="Tabela1.1">
          <table:table-cell table:style-name="Tabela1.A4" office:value-type="string">
            <text:p text:style-name="P20">1</text:p>
          </table:table-cell>
          <table:table-cell table:style-name="Tabela1.B4" office:value-type="string">
            <text:p text:style-name="P27"/>
          </table:table-cell>
          <table:table-cell table:style-name="Tabela1.C4" office:value-type="string">
            <text:p text:style-name="P27"/>
          </table:table-cell>
          <table:table-cell table:style-name="Tabela1.D4" office:value-type="string">
            <text:p text:style-name="P27"/>
          </table:table-cell>
          <table:table-cell table:style-name="Tabela1.E4" office:value-type="string">
            <text:p text:style-name="P27"/>
          </table:table-cell>
        </table:table-row>
        <table:table-row table:style-name="Tabela1.1">
          <table:table-cell table:style-name="Tabela1.A4" office:value-type="string">
            <text:p text:style-name="P20">2</text:p>
          </table:table-cell>
          <table:table-cell table:style-name="Tabela1.B4" office:value-type="string">
            <text:p text:style-name="P27"/>
          </table:table-cell>
          <table:table-cell table:style-name="Tabela1.C4" office:value-type="string">
            <text:p text:style-name="P27"/>
          </table:table-cell>
          <table:table-cell table:style-name="Tabela1.D4" office:value-type="string">
            <text:p text:style-name="P27"/>
          </table:table-cell>
          <table:table-cell table:style-name="Tabela1.E4" office:value-type="string">
            <text:p text:style-name="P27"/>
          </table:table-cell>
        </table:table-row>
        <table:table-row table:style-name="Tabela1.1">
          <table:table-cell table:style-name="Tabela1.A4" office:value-type="string">
            <text:p text:style-name="P20">3</text:p>
          </table:table-cell>
          <table:table-cell table:style-name="Tabela1.B4" office:value-type="string">
            <text:p text:style-name="P27"/>
          </table:table-cell>
          <table:table-cell table:style-name="Tabela1.C4" office:value-type="string">
            <text:p text:style-name="P27"/>
          </table:table-cell>
          <table:table-cell table:style-name="Tabela1.D4" office:value-type="string">
            <text:p text:style-name="P27"/>
          </table:table-cell>
          <table:table-cell table:style-name="Tabela1.E4" office:value-type="string">
            <text:p text:style-name="P27"/>
          </table:table-cell>
        </table:table-row>
      </table:table>
      <text:p text:style-name="P20"/>
      <text:p text:style-name="P20"/>
      <text:list xml:id="list142509839253944" text:continue-numbering="true" text:style-name="RTF_5f_Num_20_2">
        <text:list-item>
          <text:p text:style-name="P63"><text:span text:style-name="T30">Przebieg dotychczasowego zatrudnienia oraz inne okresy równorz</text:span><text:span text:style-name="T36">ędne z okresami zatrudnienia: </text:span></text:p>
        </text:list-item>
      </text:list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17">Okres</text:p>
          </table:table-cell>
          <table:covered-table-cell/>
          <table:table-cell table:style-name="Tabela2.A1" office:value-type="string">
            <text:p text:style-name="P17">Nazwa i adres pracodawcy</text:p>
          </table:table-cell>
          <table:table-cell table:style-name="Tabela2.A1" office:value-type="string">
            <text:p text:style-name="P17">Stanowisko</text:p>
          </table:table-cell>
          <table:table-cell table:style-name="Tabela2.E6" office:value-type="string">
            <text:p text:style-name="P4"><text:span text:style-name="T31">Rodzaj dokumentu potwierdzaj</text:span><text:span text:style-name="T37">ącego</text:span></text:p>
          </table:table-cell>
        </table:table-row>
        <table:table-row table:style-name="Tabela2.1">
          <table:table-cell table:style-name="Tabela2.A5" office:value-type="string">
            <text:p text:style-name="P17">od</text:p>
          </table:table-cell>
          <table:table-cell table:style-name="Tabela2.B5" office:value-type="string">
            <text:p text:style-name="P17">do</text:p>
          </table:table-cell>
          <table:table-cell table:style-name="Tabela2.C5" office:value-type="string">
            <text:p text:style-name="P53"/>
          </table:table-cell>
          <table:table-cell table:style-name="Tabela2.D5" office:value-type="string">
            <text:p text:style-name="P53"/>
          </table:table-cell>
          <table:table-cell table:style-name="Tabela2.E6" office:value-type="string">
            <text:p text:style-name="P53"/>
          </table:table-cell>
        </table:table-row>
        <table:table-row table:style-name="Tabela2.1">
          <table:table-cell table:style-name="Tabela2.A5" office:value-type="string">
            <text:p text:style-name="P27"/>
          </table:table-cell>
          <table:table-cell table:style-name="Tabela2.B5" office:value-type="string">
            <text:p text:style-name="P27"/>
          </table:table-cell>
          <table:table-cell table:style-name="Tabela2.C5" office:value-type="string">
            <text:p text:style-name="P27"/>
          </table:table-cell>
          <table:table-cell table:style-name="Tabela2.D5" office:value-type="string">
            <text:p text:style-name="P27"/>
          </table:table-cell>
          <table:table-cell table:style-name="Tabela2.E6" office:value-type="string">
            <text:p text:style-name="P27"/>
          </table:table-cell>
        </table:table-row>
        <text:soft-page-break/>
        <table:table-row table:style-name="Tabela2.1">
          <table:table-cell table:style-name="Tabela2.A6" table:number-columns-spanned="2" office:value-type="string">
            <text:p text:style-name="P4"><text:span text:style-name="T30">Zakres obowi</text:span><text:span text:style-name="T36">ązków:</text:span></text:p>
          </table:table-cell>
          <table:covered-table-cell/>
          <table:table-cell table:style-name="Tabela2.C6" table:number-columns-spanned="2" office:value-type="string">
            <text:list xml:id="list142509382550319" text:continue-numbering="true" text:style-name="RTF_5f_Num_20_2">
              <text:list-item>
                <text:p text:style-name="P60">…</text:p>
              </text:list-item>
            </text:list>
            <text:p text:style-name="P48">…</text:p>
          </table:table-cell>
          <table:covered-table-cell/>
          <table:table-cell table:style-name="Tabela2.E6" office:value-type="string">
            <text:p text:style-name="P53"/>
          </table:table-cell>
        </table:table-row>
        <table:table-row table:style-name="Tabela2.1">
          <table:table-cell table:style-name="Tabela2.A5" office:value-type="string">
            <text:p text:style-name="P27"/>
          </table:table-cell>
          <table:table-cell table:style-name="Tabela2.B5" office:value-type="string">
            <text:p text:style-name="P27"/>
          </table:table-cell>
          <table:table-cell table:style-name="Tabela2.C5" office:value-type="string">
            <text:p text:style-name="P27"/>
          </table:table-cell>
          <table:table-cell table:style-name="Tabela2.D5" office:value-type="string">
            <text:p text:style-name="P27"/>
          </table:table-cell>
          <table:table-cell table:style-name="Tabela2.E6" office:value-type="string">
            <text:p text:style-name="P27"/>
          </table:table-cell>
        </table:table-row>
        <table:table-row table:style-name="Tabela2.1">
          <table:table-cell table:style-name="Tabela2.A6" table:number-columns-spanned="2" office:value-type="string">
            <text:p text:style-name="P4"><text:span text:style-name="T30">Zakres obowi</text:span><text:span text:style-name="T36">ązków:</text:span></text:p>
          </table:table-cell>
          <table:covered-table-cell/>
          <table:table-cell table:style-name="Tabela2.C6" table:number-columns-spanned="2" office:value-type="string">
            <text:list xml:id="list142509243068103" text:continue-numbering="true" text:style-name="RTF_5f_Num_20_2">
              <text:list-item>
                <text:p text:style-name="P60">…</text:p>
              </text:list-item>
            </text:list>
            <text:p text:style-name="P48">…</text:p>
          </table:table-cell>
          <table:covered-table-cell/>
          <table:table-cell table:style-name="Tabela2.E6" office:value-type="string">
            <text:p text:style-name="P53"/>
          </table:table-cell>
        </table:table-row>
      </table:table>
      <text:p text:style-name="P19"/>
      <text:p text:style-name="P54"/>
      <text:list xml:id="list142509990832032" text:continue-numbering="true" text:style-name="RTF_5f_Num_20_2">
        <text:list-item>
          <text:p text:style-name="P61">Kursy, szkolenia: </text:p>
        </text:list-item>
      </text:list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>Lp.</text:p>
          </table:table-cell>
          <table:table-cell table:style-name="Tabela3.A1" office:value-type="string">
            <text:p text:style-name="P17">Tematyka kursu/szkolenia</text:p>
          </table:table-cell>
          <table:table-cell table:style-name="Tabela3.A1" office:value-type="string">
            <text:p text:style-name="P4"><text:span text:style-name="T31">Rok uko</text:span><text:span text:style-name="T37">ńczenia kursu/szkolenia</text:span></text:p>
          </table:table-cell>
        </table:table-row>
        <table:table-row table:style-name="Tabela3.1">
          <table:table-cell table:style-name="Tabela3.A5" office:value-type="string">
            <text:p text:style-name="P20">1</text:p>
          </table:table-cell>
          <table:table-cell table:style-name="Tabela3.B5" office:value-type="string">
            <text:p text:style-name="P27"/>
          </table:table-cell>
          <table:table-cell table:style-name="Tabela3.C5" office:value-type="string">
            <text:p text:style-name="P27"/>
          </table:table-cell>
        </table:table-row>
        <table:table-row table:style-name="Tabela3.1">
          <table:table-cell table:style-name="Tabela3.A5" office:value-type="string">
            <text:p text:style-name="P20">2</text:p>
          </table:table-cell>
          <table:table-cell table:style-name="Tabela3.B5" office:value-type="string">
            <text:p text:style-name="P27"/>
          </table:table-cell>
          <table:table-cell table:style-name="Tabela3.C5" office:value-type="string">
            <text:p text:style-name="P27"/>
          </table:table-cell>
        </table:table-row>
        <table:table-row table:style-name="Tabela3.1">
          <table:table-cell table:style-name="Tabela3.A5" office:value-type="string">
            <text:p text:style-name="P20">3</text:p>
          </table:table-cell>
          <table:table-cell table:style-name="Tabela3.B5" office:value-type="string">
            <text:p text:style-name="P27"/>
          </table:table-cell>
          <table:table-cell table:style-name="Tabela3.C5" office:value-type="string">
            <text:p text:style-name="P27"/>
          </table:table-cell>
        </table:table-row>
        <table:table-row table:style-name="Tabela3.1">
          <table:table-cell table:style-name="Tabela3.A5" office:value-type="string">
            <text:p text:style-name="P27"/>
          </table:table-cell>
          <table:table-cell table:style-name="Tabela3.B5" office:value-type="string">
            <text:p text:style-name="P27"/>
          </table:table-cell>
          <table:table-cell table:style-name="Tabela3.C5" office:value-type="string">
            <text:p text:style-name="P27"/>
          </table:table-cell>
        </table:table-row>
      </table:table>
      <text:p text:style-name="P19"><text:s/></text:p>
      <text:p text:style-name="P20"/>
      <text:list xml:id="list142509321630486" text:continue-numbering="true" text:style-name="RTF_5f_Num_20_2">
        <text:list-item>
          <text:p text:style-name="P69">Informacje na temat realizowanych projektów:</text:p>
        </text:list-item>
      </text:list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7">Lp.</text:p>
          </table:table-cell>
          <table:table-cell table:style-name="Tabela4.A1" office:value-type="string">
            <text:p text:style-name="P4"><text:span text:style-name="T31">Tytu</text:span><text:span text:style-name="T37">ł projektu</text:span></text:p>
          </table:table-cell>
          <table:table-cell table:style-name="Tabela4.A1" office:value-type="string">
            <text:p text:style-name="P17">Okres realizacji</text:p>
          </table:table-cell>
          <table:table-cell table:style-name="Tabela4.A1" office:value-type="string">
            <text:p text:style-name="P17">Krótki opis</text:p>
          </table:table-cell>
        </table:table-row>
        <table:table-row table:style-name="Tabela4.1">
          <table:table-cell table:style-name="Tabela4.A4" office:value-type="string">
            <text:p text:style-name="P20">1</text:p>
          </table:table-cell>
          <table:table-cell table:style-name="Tabela4.B4" office:value-type="string">
            <text:p text:style-name="P27"/>
          </table:table-cell>
          <table:table-cell table:style-name="Tabela4.C4" office:value-type="string">
            <text:p text:style-name="P27"/>
          </table:table-cell>
          <table:table-cell table:style-name="Tabela4.D4" office:value-type="string">
            <text:p text:style-name="P27"/>
          </table:table-cell>
        </table:table-row>
        <table:table-row table:style-name="Tabela4.1">
          <table:table-cell table:style-name="Tabela4.A4" office:value-type="string">
            <text:p text:style-name="P20">2</text:p>
          </table:table-cell>
          <table:table-cell table:style-name="Tabela4.B4" office:value-type="string">
            <text:p text:style-name="P27"/>
          </table:table-cell>
          <table:table-cell table:style-name="Tabela4.C4" office:value-type="string">
            <text:p text:style-name="P27"/>
          </table:table-cell>
          <table:table-cell table:style-name="Tabela4.D4" office:value-type="string">
            <text:p text:style-name="P27"/>
          </table:table-cell>
        </table:table-row>
        <table:table-row table:style-name="Tabela4.1">
          <table:table-cell table:style-name="Tabela4.A4" office:value-type="string">
            <text:p text:style-name="P20">3</text:p>
          </table:table-cell>
          <table:table-cell table:style-name="Tabela4.B4" office:value-type="string">
            <text:p text:style-name="P27"/>
          </table:table-cell>
          <table:table-cell table:style-name="Tabela4.C4" office:value-type="string">
            <text:p text:style-name="P27"/>
          </table:table-cell>
          <table:table-cell table:style-name="Tabela4.D4" office:value-type="string">
            <text:p text:style-name="P27"/>
          </table:table-cell>
        </table:table-row>
      </table:table>
      <text:p text:style-name="P19"/>
      <text:list xml:id="list142510444905450" text:continue-numbering="true" text:style-name="RTF_5f_Num_20_2">
        <text:list-item>
          <text:p text:style-name="P68"><text:span text:style-name="T30">Dodatkowe uprawnienia, umiej</text:span><text:span text:style-name="T36">ętności i zainteresowania……………..…………..…………….</text:span></text:p>
        </text:list-item>
      </text:list>
      <text:p text:style-name="P20"/>
      <text:p text:style-name="P20"><text:s text:c="4"/>…………………………………………………………………………………………………………</text:p>
      <text:p text:style-name="P20"/>
      <text:p text:style-name="P20">………………………………………………………………………………………………………</text:p>
      <text:p text:style-name="P20"/>
      <text:list xml:id="list142509230225188" text:continue-numbering="true" text:style-name="RTF_5f_Num_20_2">
        <text:list-item>
          <text:p text:style-name="P68"><text:span text:style-name="T30">Znajomo</text:span><text:span text:style-name="T36">ść języków obcych: </text:span></text:p>
        </text:list-item>
      </text:list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<text:span text:style-name="T31">J</text:span><text:span text:style-name="T37">ęzyk obcy</text:span></text:p>
          </table:table-cell>
          <table:table-cell table:style-name="Tabela5.A1" office:value-type="string">
            <text:p text:style-name="P4"><text:span text:style-name="T31">Stopie</text:span><text:span text:style-name="T37">ń znajomości</text:span></text:p>
          </table:table-cell>
        </table:table-row>
        <table:table-row table:style-name="Tabela5.1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</table:table-row>
      </table:table>
      <text:p text:style-name="P20"/>
      <text:p text:style-name="P20"><text:s/></text:p>
      <text:p text:style-name="P20"/>
      <text:p text:style-name="P20"/>
      <text:p text:style-name="P20"><text:s/></text:p>
      <text:p text:style-name="P20"><text:s text:c="29"/>………………………………………………………………………………</text:p>
      <text:p text:style-name="P16"><text:s text:c="55"/>(data i czytelny podpis)</text:p>
      <text:p text:style-name="P20"><text:s/></text:p>
      <text:p text:style-name="P20"/>
      <text:p text:style-name="P21"><text:s/></text:p>
      <text:p text:style-name="P21"/>
      <text:p text:style-name="P21"/>
      <text:p text:style-name="P19"/>
      <text:p text:style-name="P19"/>
      <text:p text:style-name="P19"/>
      <text:p text:style-name="P19"/>
      <text:p text:style-name="P16"><text:soft-page-break/></text:p>
      <text:p text:style-name="P16"/>
      <text:p text:style-name="P16"/>
      <text:p text:style-name="P16"/>
      <text:p text:style-name="P16"/>
      <text:p text:style-name="P49"/>
      <text:p text:style-name="P49"/>
      <text:p text:style-name="P15"/>
      <text:p text:style-name="P15"/>
      <text:p text:style-name="P49"/>
      <text:p text:style-name="P49"/>
      <text:p text:style-name="P50"><text:span text:style-name="T28">Za</text:span><text:span text:style-name="T29">łącznik nr 2</text:span></text:p>
      <text:p text:style-name="P50"><text:span text:style-name="T28">do Og</text:span><text:span text:style-name="T29">łoszenia o konkursie </text:span></text:p>
      <text:p text:style-name="P49">na stanowisko </text:p>
      <text:p text:style-name="P49">dyrektora Muzeum Zabawek i Zabawy w Kielcach</text:p>
      <text:p text:style-name="P49"/>
      <text:p text:style-name="P4"><text:span text:style-name="T30">O</text:span><text:span text:style-name="T36">ŚWIADCZENIE</text:span></text:p>
      <text:p text:style-name="P19"/>
      <text:p text:style-name="P6"><text:span text:style-name="T30">Ja, ni</text:span><text:span text:style-name="T36">żej podpisany/a ……………………………………………………………………………………..</text:span></text:p>
      <text:p text:style-name="P19"/>
      <text:p text:style-name="P6"><text:span text:style-name="T30">zamieszka</text:span><text:span text:style-name="T36">ły/a ……………………………………………………………………………………………</text:span></text:p>
      <text:p text:style-name="P19"/>
      <text:p text:style-name="P6"><text:span text:style-name="T30">legitymuj</text:span><text:span text:style-name="T36">ący/a się dowodem osobistym o numerze: …………………………………………………….</text:span></text:p>
      <text:p text:style-name="P19"/>
      <text:p text:style-name="P19">wydanym przez: …………………………………………………………………………………………</text:p>
      <text:p text:style-name="P19"/>
      <text:p text:style-name="P6"><text:span text:style-name="T30">przyst</text:span><text:span text:style-name="T36">ępując do konkursu na stanowisko dyrektora Muzeum Zabawy i Zabawek w Kielcach oświadczam, że:</text:span></text:p>
      <text:list xml:id="list142510611090185" text:continue-numbering="true" text:style-name="RTF_5f_Num_20_2">
        <text:list-item>
          <text:p text:style-name="P65"><text:span text:style-name="T30">posiadam obywatelstwo polskie lub obywatelstwo innego ni</text:span><text:span text:style-name="T36">ż Polska państwa Unii Europejskiej lub innego państwa, którego obywatelom, na podstawie umów międzynarodowych i przepisów prawa wspólnotowego, przysługuje prawo do podjęcia zatrudnienia na terytorium Rzeczpospolitej Polskiej;</text:span></text:p>
        </text:list-item>
        <text:list-item>
          <text:p text:style-name="P65"><text:span text:style-name="T30">nie toczy</text:span><text:span text:style-name="T36">ło się, ani nie toczy się przeciwko mnie postępowanie karne lub/i skarbowe;</text:span></text:p>
        </text:list-item>
        <text:list-item>
          <text:p text:style-name="P65"><text:span text:style-name="T30">nie by</text:span><text:span text:style-name="T36">łem/am oraz nie jestem prawomocnie skazany/a za przestępstwa przeciwko mieniu, przeciwko obrotowi gospodarczemu, przeciwko działalności instytucji państwowych oraz samorządu terytorialnego, <text:line-break/></text:span><text:span text:style-name="T30">a tak</text:span><text:span text:style-name="T36">że przeciwko wiarygodności dokumentów;</text:span></text:p>
        </text:list-item>
        <text:list-item>
          <text:p text:style-name="P65"><text:span text:style-name="T30">nie by</text:span><text:span text:style-name="T36">łem/am oraz nie jestem karany/a kara zakazu pełnienia funkcji związanych <text:line-break/></text:span><text:span text:style-name="T30">z dysponowaniem </text:span><text:span text:style-name="T36">środkami publicznymi, o której mowa w art. 31 ust. 1 pkt. 4 ustawy z dnia 17 grudnia 2004 r. o odpowiedzialności za naruszenie dyscypliny finansów publicznych</text:span></text:p>
        </text:list-item>
      </text:list>
      <text:p text:style-name="P52"><text:span text:style-name="T30">(Dz. U. z 2019 r. poz. 1440 z pó</text:span><text:span text:style-name="T36">źń. zm.);</text:span></text:p>
      <text:list xml:id="list142509473509751" text:continue-numbering="true" text:style-name="RTF_5f_Num_20_2">
        <text:list-item>
          <text:p text:style-name="P65"><text:span text:style-name="T30">aktualnie nie toczy si</text:span><text:span text:style-name="T36">ę przeciwko mnie postepowanie o naruszenie dyscypliny finansów publicznych;</text:span></text:p>
        </text:list-item>
        <text:list-item>
          <text:p text:style-name="P65"><text:span text:style-name="T30">mój stan zdrowia pozwala na pe</text:span><text:span text:style-name="T36">łnienie funkcji dyrektora instytucji kultury;</text:span></text:p>
        </text:list-item>
        <text:list-item>
          <text:p text:style-name="P65"><text:span text:style-name="T30">wyra</text:span><text:span text:style-name="T36">żam zgodę na przetwarzanie przez Urząd Miasta Kielce moich danych osobowych wykraczających poza wymóg ustawowy, a składanych w związku z naborem, dla potrzeb niezbędnych dla jego realizacji <text:line-break/></text:span><text:span text:style-name="T30">i dokumentacji, zgodnie z rozporz</text:span><text:span text:style-name="T36">ądzeniem Parlamentu Europejskiego i Rady (UE) 2016/679 z dnia 27 kwietnia 2016 r. w sprawie ochrony osób fizycznych w związku z przetwarzaniem danych osobowych <text:line-break/></text:span><text:span text:style-name="T30">i w sprawie swobodnego przep</text:span><text:span text:style-name="T36">ływu takich danych oraz uchylenia dyrektywy 95/46/WE (ogólne </text:span><text:soft-page-break/><text:span text:style-name="T36">rozporządzenie o ochronie danych) (Dz. Urz. UE L 119 z 04.05.2016, str. 1) zwanym dalej RODO;</text:span></text:p>
        </text:list-item>
        <text:list-item>
          <text:p text:style-name="P65"><text:span text:style-name="T30">w przypadku zatrudnienia wyra</text:span><text:span text:style-name="T36">żam zgodę na upublicznienie mojej autorskiej koncepcji programowej <text:line-break/></text:span><text:span text:style-name="T30">i organizacyjnej Muzeum Zabawek i Zabawy w Kielcach;</text:span></text:p>
        </text:list-item>
        <text:list-item>
          <text:p text:style-name="P65"><text:span text:style-name="T30">wyra</text:span><text:span text:style-name="T36">żam zgodę na publikację moich danych zgodnie z § 12 Rozporządzenia Ministra Kultury <text:line-break/></text:span><text:span text:style-name="T30">i Dziedzictwa Narodowego z dnia 12 kwietnia 2019 r. w sprawie konkursu na kandydata na stanowisko dyrektora instytucji kultury (Dz. U. z 2019 r., poz. 724).</text:span>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><text:s text:c="90"/>……………………………………………………</text:p>
      <text:p text:style-name="P35"><text:s text:c="189"/>(data i czytelny podpis)</text:p>
      <text:p text:style-name="P19"><text:s text:c="124"/></text:p>
      <text:p text:style-name="P19"><text:s text:c="130"/></text:p>
      <text:p text:style-name="P55"><text:span text:style-name="T30"><text:s text:c="3"/></text:span><text:span text:style-name="T28">Za</text:span><text:span text:style-name="T29">łącznik nr 3</text:span></text:p>
      <text:p text:style-name="P50"><text:span text:style-name="T28"><text:s text:c="25"/>do Og</text:span><text:span text:style-name="T29">łoszenia o konkursie </text:span></text:p>
      <text:p text:style-name="P49"><text:s text:c="25"/>na stanowisko </text:p>
      <text:p text:style-name="P49"><text:s text:c="25"/>dyrektora Muzeum Zabawek i Zabawy w Kielcach</text:p>
      <text:p text:style-name="P33"/>
      <text:p text:style-name="P34">KLAUZULA INFORMACYJNA O PRZETWARZANIU DANYCH OSOBOWYCH</text:p>
      <text:p text:style-name="P36"><text:span text:style-name="T31">DLA OSÓB BIOR</text:span><text:span text:style-name="T37">ĄCYCH UDZIAŁ W KONKURSIE NA STANOWISKO</text:span></text:p>
      <text:p text:style-name="P31">DYREKTORA MUZUEM ZABAWEK I ZABAWY W KIELCACH</text:p>
      <text:p text:style-name="P31"/>
      <text:p text:style-name="P29"><text:span text:style-name="T16"><text:s/></text:span><text:span text:style-name="T33"><text:tab/><text:tab/><text:tab/><text:tab/><text:tab/><text:tab/><text:tab/><text:tab/><text:tab/><text:tab/></text:span><text:span text:style-name="T34">Kielce, dn. ………..…...……</text:span></text:p>
      <text:p text:style-name="P24">………………………………………</text:p>
      <text:p text:style-name="P1"><text:span text:style-name="T35"><text:s text:c="32"/>Imi</text:span><text:span text:style-name="T38">ę i Nazwisko</text:span></text:p>
      <text:p text:style-name="P25"/>
      <text:p text:style-name="P26"/>
      <text:p text:style-name="P26"/>
      <text:p text:style-name="P18">INFORMACJA O PRZETWARZANIU DANYCH OSOBOWYCH</text:p>
      <text:p text:style-name="P22"/>
      <text:p text:style-name="P46"><text:span text:style-name="T30">W zwi</text:span><text:span text:style-name="T36">ązku z realizacją wymogów Rozporządzenia Parlamentu Europejskiego i Rady (UE) 2016/679 <text:line-break/></text:span><text:span text:style-name="T30">z dnia 27 kwietnia 2016 r. w sprawie ochrony osób fizycznych w zwi</text:span><text:span text:style-name="T36">ązku z przetwarzaniem danych osobowych <text:line-break/></text:span><text:span text:style-name="T30">i w sprawie swobodnego przep</text:span><text:span text:style-name="T36">ływu takich danych oraz uchylenia dyrektywy 95/46/WE (ogólne rozporządzenie <text:line-break/></text:span><text:span text:style-name="T30">o ochronie danych „RODO”)</text:span><text:span text:style-name="T31"> </text:span><text:span text:style-name="T30">zosta</text:span><text:span text:style-name="T36">łem/am poinformowany/a, iż: </text:span></text:p>
      <text:p text:style-name="P47"/>
      <text:list xml:id="list142510043269987" text:continue-numbering="true" text:style-name="RTF_5f_Num_20_2">
        <text:list-item>
          <text:p text:style-name="P70">administratorem danych osobowych jest Prezydent Miasta Kielce;</text:p>
        </text:list-item>
        <text:list-item>
          <text:p text:style-name="P71"><text:span text:style-name="T30">przekazane dane osobowe wykorzystane b</text:span><text:span text:style-name="T36">ędą w celu właściwego przeprowadzenia konkursu na stanowisko dyrektora Muzeum Zabawek i Zabawy w Kielcach, a po jego ustaniu zostaną przekazane do archiwum zgodnie <text:line-break/></text:span><text:span text:style-name="T30">z instrukcj</text:span><text:span text:style-name="T36">ą kancelaryjną;</text:span></text:p>
        </text:list-item>
        <text:list-item>
          <text:p text:style-name="P71"><text:span text:style-name="T30">podanie danych osobowych jest obowi</text:span><text:span text:style-name="T36">ązkowe i wynika z przepisów prawa niezbędnych do przeprowadzenia konkursu stanowisko dyrektora;</text:span></text:p>
        </text:list-item>
        <text:list-item>
          <text:p text:style-name="P71"><text:soft-page-break/><text:span text:style-name="T30">przys</text:span><text:span text:style-name="T36">ługuje mi prawo żądania: dostępu do treści moich danych osobowych, uzyskania kopii moich danych, ich sprostowania, usunięcia po upływie okresu archiwalnego, poprawiania, ograniczenia przetwarzania <text:line-break/></text:span><text:span text:style-name="T30">i prawo sprzeciwu wobec ich przetwarzania, jednak w zakresie, który nie b</text:span><text:span text:style-name="T36">ędzie miał wpływu na realizację stosunku pracy;</text:span></text:p>
        </text:list-item>
        <text:list-item>
          <text:p text:style-name="P71"><text:span text:style-name="T30">w przypadku powzi</text:span><text:span text:style-name="T36">ęcia informacji o niewłaściwym przetwarzaniu moich danych przez Administratora przysługuje mi prawo wniesienia skargi na przetwarzanie moich danych osobowych do Prezesa Urzędu Ochrony Danych Osobowych oraz wniesienia sprzeciwu wobec ich przetwarzania;</text:span></text:p>
        </text:list-item>
        <text:list-item>
          <text:p text:style-name="P71"><text:span text:style-name="T30">odbiorcami moich danych osobowych mog</text:span><text:span text:style-name="T36">ą być instytucje uprawnione na podstawie przepisów prawa lub podmioty upoważnione na podstawie podpisanej umowy pomiędzy Administratorem a podmiotem.</text:span></text:p>
        </text:list-item>
      </text:list>
      <text:p text:style-name="P23"/>
      <text:p text:style-name="P46"><text:span text:style-name="T30">W przypadku pyta</text:span><text:span text:style-name="T36">ń dotyczących przetwarzania danych osobowych mogę skontaktować się <text:line-break/></text:span><text:span text:style-name="T30">z Inspektorem Ochrony Danych Osobowych pod adresem e-mail </text:span><text:span text:style-name="T32">iod@um.kielce.pl</text:span></text:p>
      <text:p text:style-name="P22"/>
      <text:p text:style-name="P25"/>
      <text:p text:style-name="P42"><text:line-break/></text:p>
      <text:p text:style-name="P56">……………………………………………………</text:p>
      <text:p text:style-name="P35"><text:s text:c="189"/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family="Symbol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3:24:33.69</meta:creation-date>
    <dc:date>2020-08-17T13:25:25.75</dc:date>
    <meta:editing-duration>PT52S</meta:editing-duration>
    <meta:editing-cycles>1</meta:editing-cycles>
    <meta:generator>LibreOffice/5.2.2.2$Windows_x86 LibreOffice_project/8f96e87c890bf8fa77463cd4b640a2312823f3ad</meta:generator>
    <meta:document-statistic meta:table-count="5" meta:image-count="0" meta:object-count="0" meta:page-count="9" meta:paragraph-count="185" meta:word-count="2127" meta:character-count="17576" meta:non-whitespace-character-count="14326"/>
  </office:meta>
</office:document-meta>
</file>